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15%" fo:text-align="justify" style:justify-single-word="false"/>
    </style:style>
    <style:style style:name="P5" style:family="paragraph" style:parent-style-name="Standard" style:list-style-name="L2">
      <style:paragraph-properties fo:margin-left="2cm" fo:margin-right="0cm" fo:line-height="115%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officeooo:rsid="0018dcf2"/>
    </style:style>
    <style:style style:name="T2" style:family="text">
      <style:text-properties officeooo:rsid="00197d79"/>
    </style:style>
    <style:style style:name="T3" style:family="text">
      <style:text-properties officeooo:rsid="001b1135"/>
    </style:style>
    <style:style style:name="T4" style:family="text">
      <style:text-properties officeooo:rsid="001cf00b"/>
    </style:style>
    <style:style style:name="T5" style:family="text">
      <style:text-properties officeooo:rsid="001ebfb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1"/>Klauzula informacyjna</text:p>
      <text:p text:style-name="P1"/>
      <text:p text:style-name="P1"> </text:p>
      <text:p text:style-name="P2">Na podstawie art. 13 Rozporządzenia Parlamentu Europejskiego i Rady (UE) 2016/679 <text:line-break/>z 27 kwietnia 2016 r. w sprawie ochrony osób fizycznych w związku z przetwarzaniem danych osobowych i w sprawie swobodnego przepływu takich danych oraz uchylenia dyrektywy 95/46/WE (zwanego dalej RODO) informujemy, że:</text:p>
      <text:list xml:id="list3324912874" text:style-name="L1">
        <text:list-item>
          <text:p text:style-name="P4">Administratorem Pani/Pana danych osobowych jest organizator Wakacyjnego Rekreacyjnego Rajdu Rowerowego, <text:s/>Śląska Izba Lekarska, ul. Grażyńskiego 49a, 40-126 Katowice, Komisja ds. Sportu i Rekreacji. </text:p>
        </text:list-item>
        <text:list-item>
          <text:p text:style-name="P4">Administrator wyznaczył Inspektora Ochrony Danych, z którym można się kontaktować na adres: Śląska Izba Lekarska ul. Grażyńskiego 49a, 40-126 Katowice, e-mail: <text:a xlink:type="simple" xlink:href="mailto:iod@izba-lekarska.org.pl" office:target-frame-name="_top" xlink:show="replace" text:style-name="Internet_20_link" text:visited-style-name="Visited_20_Internet_20_Link">iod@izba-lekarska.org.pl</text:a></text:p>
        </text:list-item>
        <text:list-item>
          <text:p text:style-name="P4">Administrator przetwarza Pani/Pana dane <text:span text:style-name="T1">w postaci imienia, nazwiska, numeru telefonu, adresu email, informacji o licznie oraz wieku uczestników na </text:span><text:s/><text:span text:style-name="T1">podstawie </text:span>art. 6 ust. 1 lit. B, C, F RODO w celach umożliwiających sprawn<text:span text:style-name="T1">e zgłoszenie </text:span><text:span text:style-name="T3">udziału</text:span><text:span text:style-name="T1">, </text:span>realizację <text:span text:style-name="T3">i obsługę </text:span>Rajdu Rowerowego, <text:span text:style-name="T4">potencjalnego </text:span><text:span text:style-name="T2">dochodzenia roszczeń oraz promocji działalności Śląskiej Izby Lekarskiej.</text:span> <text:span text:style-name="T1">W przypadku podania danej o specjalizacj</text:span><text:span text:style-name="T5">i</text:span><text:span text:style-name="T1"> podstawą prawną jest art. 6 ust. 1 lit. A RODO, czyli zgoda.</text:span></text:p>
        </text:list-item>
        <text:list-item>
          <text:p text:style-name="P4">Odbiorcą Pani/Pana danych są podmioty upoważnione z przepisu prawa i podmioty przetwarzające na podstawie umów powierzenia.</text:p>
        </text:list-item>
        <text:list-item>
          <text:p text:style-name="P4">Pani/Pana dane osobowe będą przetwarzane do ustania celu przetwarzania danych <text:span text:style-name="T1">lub momentu wycofania zgody, z uwzględnieniem okresy wymaganego do </text:span><text:span text:style-name="T2">potencjalnego</text:span><text:span text:style-name="T1"> dochodzenia roszczeń.</text:span></text:p>
        </text:list-item>
        <text:list-item>
          <text:p text:style-name="P4">W związku z przetwarzaniem Pani/Pana danych osobowych w wyżej wymienionych celach przysługują Pani następujące prawa:</text:p>
        </text:list-item>
      </text:list>
      <text:list xml:id="list3066824354" text:style-name="L2">
        <text:list-item>
          <text:p text:style-name="P5">prawo dostępu do danych i ich poprawiania,</text:p>
        </text:list-item>
        <text:list-item>
          <text:p text:style-name="P5">prawo do sprostowania danych,</text:p>
        </text:list-item>
        <text:list-item>
          <text:p text:style-name="P5">prawo do żądania usunięcia danych (prawo do bycia zapomnianym)</text:p>
        </text:list-item>
        <text:list-item>
          <text:p text:style-name="P5">prawo do ograniczenia przetwarzania,</text:p>
        </text:list-item>
        <text:list-item>
          <text:p text:style-name="P5">prawo do przenoszenia danych, o ile inny administrator realizujący wyżej wymieniony cel zostałby powołany,</text:p>
        </text:list-item>
        <text:list-item>
          <text:p text:style-name="P5">prawo do wniesienia sprzeciwu wobec przetwarzania Pani/Pana danych osobowych,</text:p>
        </text:list-item>
        <text:list-item>
          <text:p text:style-name="P5">prawo do wniesienia skargi do organu nadzorczego, jeżeli przetwarzanie danych osobowych narusza obowiązujące przepisy, czyli do Prezesa Urzędu Ochrony Danych Osobowych ul. Stawki 2, 00-193 Warszawa,</text:p>
        </text:list-item>
        <text:list-item>
          <text:p text:style-name="P5">prawo do cofnięcia zgody na przetwarzanie danych w dowolnym momencie bez wpływu na zgodność z prawem przetwarzania, którego dokonano na podstawie zgody wyrażonej przed jej cofnięciem. Oświadczenie o cofnięciu zgody na przetwarzanie danych osobowych wymaga jego złożenia w formie pisemnej lub elektronicznej na adres e-mail sekretariat@izba-lekarska.org.pl</text:p>
        </text:list-item>
      </text:list>
      <text:list xml:id="list125902164324941" text:style-name="L1">
        <text:list-item>
          <text:p text:style-name="P4">W świetle obowiązującego prawa podanie Pani/Pana danych osobowych jest dobrowolne, lecz konieczne do przeprowadzenia zgłoszenia w Wakacyjnym Rekreacyjnym Rajdzie Rowerowym.</text:p>
        </text:list-item>
        <text:list-item>
          <text:p text:style-name="P4"><text:soft-page-break/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1">Jednocześnie informujemy, iż w trakcie Rajdu Rowerowego wykonywane będą zdjęcia grupowe </text:p>
      <text:p text:style-name="P1">w celu promowania działalności Śląskiej Izby Lekarski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eorgina Matusiak</meta:initial-creator>
    <meta:creation-date>2022-06-14T08:34:00Z</meta:creation-date>
    <dc:date>2022-06-15T13:15:31.753000000</dc:date>
    <meta:editing-cycles>7</meta:editing-cycles>
    <meta:editing-duration>PT13M18S</meta:editing-duration>
    <meta:document-statistic meta:table-count="0" meta:image-count="0" meta:object-count="0" meta:page-count="2" meta:paragraph-count="21" meta:word-count="406" meta:character-count="3028" meta:non-whitespace-character-count="2652"/>
    <meta:template xlink:type="simple" xlink:actuate="onRequest" xlink:title="" xlink:href="../../AppData/Local/Temp/klauzula-informacyjna-rajd%20rowerowy.odt/Normal.dotm"/>
  </office:meta>
</office:document-meta>
</file>