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<text:s/>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, Komisja ds. Sportu i Rekreacji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u<text:s/>PWZ w celu identyfikacji uczestników, organizacji<text:s/>i przeprowadzenia<text:s/><text:line-break/>IV Rodzinnego Festynu Sportowego,<text:s/>informowania o sprawach związanych<text:s/>z Festynem<text:s/>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wydarzenia, a następnie w celach archiwalnych na czas zgodny z obowiązującymi przepisami z uwzględnieniem okresu<text:s/>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<text:s/>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IV Rodzinnego Festynu Sportowego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<text:s/>IV Rodzinnego Festynu Sportowego<text:s/>go w dniu<text:s/>2<text:s/>września<text:s/>2023 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Ośrodek Kształcenia Podyplomowego</dc:creator>
    <meta:creation-date>2023-04-19T08:05:00Z</meta:creation-date>
    <dc:date>2023-07-12T11:34:00Z</dc:date>
    <meta:template xlink:href="Normal" xlink:type="simple"/>
    <meta:editing-cycles>3</meta:editing-cycles>
    <meta:editing-duration>PT300S</meta:editing-duration>
    <meta:document-statistic meta:page-count="1" meta:paragraph-count="5" meta:word-count="384" meta:character-count="2688" meta:row-count="19" meta:non-whitespace-character-count="2309"/>
  </office:meta>
</office:document-meta>
</file>