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2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3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4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5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6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7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8" style:parent-style-name="Standard" style:list-style-name="LFO2" style:family="paragraph">
      <style:paragraph-properties fo:text-align="justify" fo:line-height="115%" fo:margin-left="0.7875in" fo:text-indent="-0.2361in">
        <style:tab-stops/>
      </style:paragraph-properties>
    </style:style>
    <style:style style:name="P19" style:parent-style-name="Standard" style:list-style-name="LFO3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<text:s/>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organizator cyklu spotkań „3 SZTUKI – Lekarskie<text:s/>Spotkania<text:s/>Artystyczne”, 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l</text:a></text:p>
        </text:list-item>
        <text:list-item>
          <text:p text:style-name="P7">Administrator przetwarza Pani/Pana dane na podstawie art. 6 ust. 1 lit. A, F RODO w celach umożliwiających sprawną realizację koncertu.</text:p>
        </text:list-item>
        <text:list-item>
          <text:p text:style-name="P8">Odbiorcą Pani/Pana danych są podmioty upoważnione z przepisu prawa i podmioty przetwarzające na podstawie umów<text:s/>powierzenia.</text:p>
        </text:list-item>
        <text:list-item>
          <text:p text:style-name="P9">Pani/Pana dane osobowe będą przetwarzane do ustania celu przetwarzania danych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<text:s/>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,</text:p>
        </text:list-item>
        <text:list-item>
          <text:p text:style-name="P18">prawo do cofnięcia zgody na przetwarzanie danych w dowolnym momencie bez wpływu na zgodność z prawem przetwarzania, którego dokonano na podstawie zgody wyrażonej przed jej cofnięciem. Oświadczenie o cofnięciu zgody na przetwarzanie danych osobowych wymaga jego złożenia w formie pisemnej lub elektronicznej na adres e-mail sekretariat@izba-lekarska.org.pl</text:p>
        </text:list-item>
      </text:list>
      <text:list text:style-name="LFO1">
        <text:list-item text:start-value="1">
          <text:p text:style-name="P19">W świetle obowiązującego prawa podanie Pani/Pana danych osobowych jest dobrowolne, lecz konieczne do przeprowadzenia zgłoszenia w cyklu spotkań<text:s/>„3 SZTUKI – Lekarskie spotkania artystyczne” .</text:p>
        </text:list-item>
        <text:list-item>
          <text:p text:style-name="P20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1"/>
      <text:p text:style-name="P22">Jednocześnie informujemy, iż w trakcie cyklu spotkań „3 SZTUKI – Lekarskie<text:s/>Spotkania<text:s/>Artystyczne” wykonywane będą zdjęcia grupowe w celu promowania działalności Śląskiej Izby Lekarskiej.<text:s/>Zdjęcia będą publikowane na stronie Śląskiej Izby Lekarskiej, w mediach społecznościowych i w biuletynie Pro Medic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9-16T12:26:00Z</meta:creation-date>
    <dc:date>2022-04-29T11:59:00Z</dc:date>
    <meta:template xlink:href="Normal.dotm" xlink:type="simple"/>
    <meta:editing-cycles>16</meta:editing-cycles>
    <meta:editing-duration>PT3060S</meta:editing-duration>
    <meta:document-statistic meta:page-count="1" meta:paragraph-count="5" meta:word-count="400" meta:character-count="2796" meta:row-count="20" meta:non-whitespace-character-count="2401"/>
  </office:meta>
</office:document-meta>
</file>