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<text:s/>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<text:s/>Śląska 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celu zrealizowania oraz obsługi wydarzenia „Powitanie<text:s/>Jesieni 2023” w, tym<text:s/>m.in.:<text:s/><text:s/>zakwaterowania, rozliczenia wydarzenia, potencjalnej obrony przed roszczeniami na podstawie art. 6 ust. 1 lit.<text:s/>B,<text:s/>C, E, F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zgodnie z przepisami prawa do zrealizowania celów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<text:s/>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<text:s/>jest wymagane do zrealizowania celów.</text:p>
        </text:list-item>
        <text:list-item>
          <text:p text:style-name="P19">Pani/Pana dane osobowe nie będą podlegać decyzjom zautomatyzowanym, w tym profilowaniu.<text:s/></text:p>
        </text:list-item>
        <text:list-item>
          <text:p text:style-name="P20">Pani/Pana dane osobowe nie będzie przesyłane do organizacji międzynarodowej czy państwa trzeciego.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2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na Matusiak</meta:initial-creator>
    <dc:creator>Human Value</dc:creator>
    <meta:creation-date>2022-06-14T08:34:00Z</meta:creation-date>
    <dc:date>2023-08-30T08:45:00Z</dc:date>
    <meta:template xlink:href="Normal" xlink:type="simple"/>
    <meta:editing-cycles>24</meta:editing-cycles>
    <meta:editing-duration>PT5040S</meta:editing-duration>
    <meta:document-statistic meta:page-count="1" meta:paragraph-count="4" meta:word-count="308" meta:character-count="2156" meta:row-count="15" meta:non-whitespace-character-count="1852"/>
  </office:meta>
</office:document-meta>
</file>