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list-style-name="LFO1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11" style:parent-style-name="Standard" style:list-style-name="LFO1" style:family="paragraph">
      <style:paragraph-properties fo:text-align="justify" fo:line-height="115%"/>
    </style:style>
    <style:style style:name="P12" style:parent-style-name="Standard" style:list-style-name="LFO1" style:family="paragraph">
      <style:paragraph-properties fo:text-align="justify" fo:line-height="115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2" style:family="paragraph">
      <style:paragraph-properties fo:text-align="justify" fo:line-height="115%"/>
    </style:style>
    <style:style style:name="P21" style:parent-style-name="Standard" style:list-style-name="LFO2" style:family="paragraph">
      <style:paragraph-properties fo:text-align="justify" fo:line-height="115%"/>
    </style:style>
    <style:style style:name="P22" style:parent-style-name="Standard" style:list-style-name="LFO2" style:family="paragraph">
      <style:paragraph-properties fo:text-align="justify" fo:line-height="115%"/>
    </style:style>
    <style:style style:name="P23" style:parent-style-name="Standard" style:list-style-name="LFO1" style:family="paragraph">
      <style:paragraph-properties fo:text-align="justify" fo:line-height="115%"/>
    </style:style>
    <style:style style:name="P24" style:parent-style-name="Standard" style:list-style-name="LFO1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uzula informacyjna dla Uczestnika</text:p>
      <text:p text:style-name="P2"/>
      <text:p text:style-name="P3">Na podstawie art. 13 Rozporządzenia Parlamentu Europejskiego i Rady (UE) 2016/679<text:s/><text:line-break/>z 27 kwietnia 2016 r. w sprawie ochrony osób fizycznych w związku z przetwarzaniem danych osobowych i w<text:s/>sprawie swobodnego przepływu takich danych oraz uchylenia dyrektywy 95/46/WE (zwanego dalej RODO) informujemy, że:</text:p>
      <text:list text:style-name="LFO1" text:continue-numbering="true">
        <text:list-item>
          <text:p text:style-name="P4">Administratorem Pani/Pana danych osobowych jest Śląska Izba Lekarska, ul. Grażyńskiego 49a, 40-126 Katowice, Komisja ds. Sportu i Rekreacji.</text:p>
        </text:list-item>
        <text:list-item>
          <text:p text:style-name="P5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6">Administrator przetwarza Pani/Pana dane w postaci imienia, nazwiska, 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identyfikacji uczestników, organizacji<text:s/><text:span text:style-name="T8">V Rodzinnego Festynu Sportowego</text:span>, informowania<text:s/><text:line-break/>o sprawach związanych z<text:s/><text:span text:style-name="T9">festynem</text:span>, obrony i dochodzenia potencjalnych roszczeń na podstawie art. 6 ust. 1 lit. B, C, F RODO<text:s/></text:p>
                        </text:list-item>
                        <text:list-item>
                          <text:p text:style-name="P10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Odbiorcą Pani/Pana danych są podmioty upoważnione z przepisu prawa i podmioty przetwarzające na podstawie umów powierzenia.</text:p>
        </text:list-item>
        <text:list-item>
          <text:p text:style-name="P12">Pani/Pana dane osobowe będą przetwarzane przez okres trwania<text:s/><text:span text:style-name="T13">festynu</text:span>, a następnie w celach archiwalnych na czas zgodny z obowiązującymi przepisami z uwzględnieniem okresu wymaganego do potencjalnego dochodzenia roszczeń. W przypadku wyrażenia zgody, dane będą przechowywane do ustania celu przetwarzania danych lub do czasu jej wycofania.</text:p>
        </text:list-item>
        <text:list-item>
          <text:p text:style-name="P14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5">prawo do cofnięcia zgody w dowolnym momencie bez wpływu na zgodność z prawem przetwarzania, którego dokonano na podstawie zgody przed jej cofnięciem.</text:p>
        </text:list-item>
        <text:list-item>
          <text:p text:style-name="P16">prawo dostępu do danych i ich poprawiania,</text:p>
        </text:list-item>
        <text:list-item>
          <text:p text:style-name="P17">prawo do sprostowania danych,</text:p>
        </text:list-item>
        <text:list-item>
          <text:p text:style-name="P18">prawo do żądania usunięcia danych (prawo do bycia zapomnianym)</text:p>
        </text:list-item>
        <text:list-item>
          <text:p text:style-name="P19">prawo do ograniczenia przetwarzania,</text:p>
        </text:list-item>
        <text:list-item>
          <text:p text:style-name="P20">prawo do przenoszenia danych, o ile inny administrator realizujący wyżej wymieniony cel zostałby powołany,</text:p>
        </text:list-item>
        <text:list-item>
          <text:p text:style-name="P21">prawo do wniesienia sprzeciwu wobec przetwarzania Pani/Pana danych osobowych,</text:p>
        </text:list-item>
        <text:list-item>
          <text:p text:style-name="P22">prawo do wniesienia skargi do organu nadzorczego, jeżeli przetwarzanie danych osobowych narusza obowiązujące przepisy, czyli do Prezesa Urzędu Ochrony Danych Osobowych<text:s/><text:line-break/>ul. Stawki 2, 00-193 Warszawa.</text:p>
        </text:list-item>
      </text:list>
      <text:list text:style-name="LFO1" text:continue-numbering="true">
        <text:list-item>
          <text:p text:style-name="P23">W świetle obowiązującego prawa podanie Pani/Pana danych osobowych jest dobrowolne, lecz konieczne do zarezerwowania ww. celów.</text:p>
        </text:list-item>
        <text:list-item>
          <text:p text:style-name="P24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5"/>
      <text:p text:style-name="P26">Jednocześnie informujemy, iż w trakcie<text:s/><text:span text:style-name="T27">V Rodzinnego Festynu Sportowego</text:span><text:s/>w dniu 31.08.2024 r.<text:s/>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Justyna Paleń</dc:creator>
    <meta:creation-date>2024-01-26T13:31:00Z</meta:creation-date>
    <dc:date>2024-07-18T13:19:00Z</dc:date>
    <meta:template xlink:href="Normal" xlink:type="simple"/>
    <meta:editing-cycles>5</meta:editing-cycles>
    <meta:editing-duration>PT4440S</meta:editing-duration>
    <meta:document-statistic meta:page-count="1" meta:paragraph-count="6" meta:word-count="431" meta:character-count="3012" meta:row-count="21" meta:non-whitespace-character-count="2587"/>
  </office:meta>
</office:document-meta>
</file>