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205871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 style:list-style-name="L1">
      <style:paragraph-properties fo:line-height="115%" fo:text-align="justify" style:justify-single-word="false"/>
      <style:text-properties officeooo:paragraph-rsid="00205871"/>
    </style:style>
    <style:style style:name="P6" style:family="paragraph" style:parent-style-name="Standard" style:list-style-name="L1">
      <style:paragraph-properties fo:line-height="115%" fo:text-align="justify" style:justify-single-word="false"/>
      <style:text-properties officeooo:paragraph-rsid="002bea8f"/>
    </style:style>
    <style:style style:name="P7" style:family="paragraph" style:parent-style-name="Standard" style:list-style-name="L2">
      <style:paragraph-properties fo:line-height="115%" fo:text-align="justify" style:justify-single-word="false">
        <style:tab-stops/>
      </style:paragraph-properties>
    </style:style>
    <style:style style:name="P8" style:family="paragraph" style:parent-style-name="Standard" style:list-style-name="L2">
      <style:paragraph-properties fo:line-height="115%" fo:text-align="justify" style:justify-single-word="false">
        <style:tab-stops/>
      </style:paragraph-properties>
      <style:text-properties officeooo:paragraph-rsid="00212783"/>
    </style:style>
    <style:style style:name="P9" style:family="paragraph" style:parent-style-name="Standard" style:list-style-name="L1">
      <style:paragraph-properties fo:line-height="115%" fo:text-align="justify" style:justify-single-word="false">
        <style:tab-stops/>
      </style:paragraph-properties>
      <style:text-properties officeooo:paragraph-rsid="00212783"/>
    </style:style>
    <style:style style:name="P10" style:family="paragraph" style:parent-style-name="Standard" style:list-style-name="L1">
      <style:paragraph-properties fo:line-height="115%" fo:text-align="justify" style:justify-single-word="false">
        <style:tab-stops/>
      </style:paragraph-properties>
      <style:text-properties officeooo:paragraph-rsid="0027baf4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27baf4"/>
    </style:style>
    <style:style style:name="T1" style:family="text">
      <style:text-properties officeooo:rsid="0018dcf2"/>
    </style:style>
    <style:style style:name="T2" style:family="text">
      <style:text-properties officeooo:rsid="00197d79"/>
    </style:style>
    <style:style style:name="T3" style:family="text">
      <style:text-properties officeooo:rsid="00205871"/>
    </style:style>
    <style:style style:name="T4" style:family="text">
      <style:text-properties officeooo:rsid="00212783"/>
    </style:style>
    <style:style style:name="T5" style:family="text">
      <style:text-properties officeooo:rsid="0021befd"/>
    </style:style>
    <style:style style:name="T6" style:family="text">
      <style:text-properties officeooo:rsid="00237e07"/>
    </style:style>
    <style:style style:name="T7" style:family="text">
      <style:text-properties officeooo:rsid="0024af30"/>
    </style:style>
    <style:style style:name="T8" style:family="text">
      <style:text-properties officeooo:rsid="0026c44f"/>
    </style:style>
    <style:style style:name="T9" style:family="text">
      <style:text-properties officeooo:rsid="0027689b"/>
    </style:style>
    <style:style style:name="T10" style:family="text">
      <style:text-properties officeooo:rsid="0027baf4"/>
    </style:style>
    <style:style style:name="T11" style:family="text">
      <style:text-properties officeooo:rsid="002b93c2"/>
    </style:style>
    <style:style style:name="T12" style:family="text">
      <style:text-properties officeooo:rsid="002bea8f"/>
    </style:style>
    <style:style style:name="T13" style:family="text">
      <style:text-properties officeooo:rsid="002c77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96cm" fo:text-indent="-0.635cm" fo:margin-left="2.1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66cm" fo:text-indent="-0.635cm" fo:margin-left="3.4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01cm" fo:text-indent="-0.635cm" fo:margin-left="4.1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36cm" fo:text-indent="-0.635cm" fo:margin-left="4.7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06cm" fo:text-indent="-0.635cm" fo:margin-left="6.0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76cm" fo:text-indent="-0.635cm" fo:margin-left="7.2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11cm" fo:text-indent="-0.635cm" fo:margin-left="7.91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page1"/>Klauzula informacyjna <text:span text:style-name="T9">dla Uczestnika</text:span></text:p>
      <text:p text:style-name="P1"/>
      <text:p text:style-name="P1"> </text:p>
      <text:p text:style-name="P2">Na podstawie art. 13 Rozporządzenia Parlamentu Europejskiego i Rady (UE) 2016/679 <text:line-break/>z 27 kwietnia 2016 r. w sprawie ochrony osób fizycznych w związku z przetwarzaniem danych osobowych i w sprawie swobodnego przepływu takich danych oraz uchylenia dyrektywy 95/46/WE (zwanego dalej RODO) informujemy, że:</text:p>
      <text:list xml:id="list2262254370" text:style-name="L1">
        <text:list-item>
          <text:p text:style-name="P5">Administratorem Pani/Pana danych osobowych jest <text:s/>Śląska Izba Lekarska, ul. Grażyńskiego 49a, 40-126 Katowice, Komisja ds. Sportu i Rekreacji.</text:p>
        </text:list-item>
        <text:list-item>
          <text:p text:style-name="P5">Administrator wyznaczył Inspektora Ochrony Danych, z którym można się kontaktować na adres: Śląska Izba Lekarska ul. Grażyńskiego 49a, 40-126 Katowice, e-mail: <text:a xlink:type="simple" xlink:href="mailto:iod@izba-lekarska.org.pl" text:style-name="Internet_20_link" text:visited-style-name="Visited_20_Internet_20_Link">iod@izba-lekarska.org.p</text:a><text:a xlink:type="simple" xlink:href="mailto:iod@izba-lekarska.org.pl" text:style-name="Internet_20_link" text:visited-style-name="Visited_20_Internet_20_Link"><text:span text:style-name="T3">l</text:span></text:a></text:p>
        </text:list-item>
        <text:list-item>
          <text:p text:style-name="P6">Administrator przetwarza Pani/Pana dane <text:span text:style-name="T1">w postaci </text:span><text:span text:style-name="T10">opiekuna </text:span><text:span text:style-name="T1">imienia, nazwiska, numeru telefonu, adresu e-mail, </text:span><text:span text:style-name="T3">numer PWZ </text:span><text:span text:style-name="T10">oraz imienia, nazwiska, wieku dziecka </text:span><text:span text:style-name="T7">w celu identyfikacji, </text:span><text:span text:style-name="T3">organizacji i przeprowadzeni</text:span><text:span text:style-name="T5">a </text:span><text:span text:style-name="T10">Balu Karnawałowego</text:span><text:span text:style-name="T7">, informowania </text:span><text:span text:style-name="T9">o </text:span><text:span text:style-name="T3">sprawach związanych z </text:span><text:span text:style-name="T10">Balem Karnawałowym, </text:span><text:span text:style-name="T9">obrony i dochodzenia </text:span><text:span text:style-name="T7">potencjalnych roszczeń </text:span><text:span text:style-name="T3">na podstawie art. 6 ust. 1 lit.</text:span><text:span text:style-name="T10"> </text:span><text:span text:style-name="T13">C, E, </text:span><text:span text:style-name="T3">F RODO.</text:span></text:p>
        </text:list-item>
        <text:list-item>
          <text:p text:style-name="P5">Odbiorcą Pani/Pana danych są podmioty upoważnione z przepisu prawa i podmioty przetwarzające na podstawie umów powierzenia.</text:p>
        </text:list-item>
        <text:list-item>
          <text:p text:style-name="P5">Pani/Pana dane osobowe będą przetwarzane <text:span text:style-name="T3">przez okres trwania </text:span><text:span text:style-name="T10">Balu Karnawałowego,</text:span><text:span text:style-name="T3"> a następnie w celach archiwalnych na czas zgodny z obowiązującymi przepisami</text:span><text:span text:style-name="T1"> z uwzględnieniem okresy wymaganego do </text:span><text:span text:style-name="T2">potencjalnego</text:span><text:span text:style-name="T1"> dochodzenia roszczeń.</text:span></text:p>
        </text:list-item>
        <text:list-item>
          <text:p text:style-name="P5">W związku z przetwarzaniem Pani/Pana danych osobowych w wyżej wymienionych celach przysługują Pani/<text:span text:style-name="T4">Panu</text:span> następujące prawa:</text:p>
        </text:list-item>
      </text:list>
      <text:list xml:id="list3355922441" text:style-name="L2">
        <text:list-item>
          <text:p text:style-name="P7">prawo dostępu do danych i ich poprawiania,</text:p>
        </text:list-item>
        <text:list-item>
          <text:p text:style-name="P7">prawo do sprostowania danych,</text:p>
        </text:list-item>
        <text:list-item>
          <text:p text:style-name="P7">prawo do żądania usunięcia danych (prawo do bycia zapomnianym)</text:p>
        </text:list-item>
        <text:list-item>
          <text:p text:style-name="P7">prawo do ograniczenia przetwarzania,</text:p>
        </text:list-item>
        <text:list-item>
          <text:p text:style-name="P7">prawo do przenoszenia danych, o ile inny administrator realizujący wyżej wymieniony cel zostałby powołany,</text:p>
        </text:list-item>
        <text:list-item>
          <text:p text:style-name="P7">prawo do wniesienia sprzeciwu wobec przetwarzania Pani/Pana danych osobowych,</text:p>
        </text:list-item>
        <text:list-item>
          <text:p text:style-name="P8">prawo do wniesienia skargi do organu nadzorczego, jeżeli przetwarzanie danych osobowych narusza obowiązujące przepisy, czyli do Prezesa Urzędu Ochrony Danych Osobowych ul. Stawki 2, 00-193 Warszawa.</text:p>
        </text:list-item>
      </text:list>
      <text:list xml:id="list134546887750368" text:continue-list="list2262254370" text:style-name="L1">
        <text:list-item>
          <text:p text:style-name="P10">W świetle obowiązującego prawa podanie Pani/Pana danych osobowych jest dobrowolne, lecz konieczne do <text:span text:style-name="T6">zrealizowania </text:span><text:span text:style-name="T10">Balu Karnawałowego</text:span><text:span text:style-name="T8">.</text:span></text:p>
        </text:list-item>
        <text:list-item>
          <text:p text:style-name="P9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4"/>
      <text:p text:style-name="P11">Jednocześnie informujemy, iż w trakci<text:span text:style-name="T7">e </text:span><text:span text:style-name="T10">Balu Karnawałowego </text:span>wykonywane będą zdjęcia grupowe <text:span text:style-name="T7">oraz indywidualne </text:span><text:span text:style-name="T10">uczestników</text:span> w celu promowania działalności Śląskiej Izby Lekarskiej <text:span text:style-name="T10">na stronie internetowej </text:span><text:span text:style-name="T11">ŚIL </text:span><text:span text:style-name="T10">i w Pro Med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Georgina Matusiak</meta:initial-creator>
    <meta:creation-date>2022-06-14T08:34:00Z</meta:creation-date>
    <dc:date>2023-01-09T13:40:56.072000000</dc:date>
    <meta:editing-cycles>17</meta:editing-cycles>
    <meta:editing-duration>PT1H55S</meta:editing-duration>
    <meta:document-statistic meta:table-count="0" meta:image-count="0" meta:object-count="0" meta:page-count="1" meta:paragraph-count="19" meta:word-count="354" meta:character-count="2627" meta:non-whitespace-character-count="2303"/>
    <meta:template xlink:type="simple" xlink:actuate="onRequest" xlink:title="" xlink:href="../../AppData/Local/Temp/klauzula-informacyjna-rajd%20rowerowy.odt/Normal.dotm"/>
  </office:meta>
</office:document-meta>
</file>