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<text:s/>Śląska Izba Lekarska, ul. Grażyńskiego 49a, 40-126 Katowice,<text:s/>Dział Informacyjno-Prasowy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opiekuna imienia, nazwiska, numeru telefonu, adresu e-mail, numer PWZ oraz imienia, nazwiska, wieku dziecka w celu identyfikacji, organizacji i przeprowadzenia<text:s/>Dnia Dziecka w Teatrze Nowym w Zabrzu, informowania o sprawach związanych z<text:s/>wydarzeniem, obrony i dochodzenia potencjalnych roszczeń na podstawie art. 6 ust. 1 lit. C, E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<text:s/>Dnia Dziecka w Teatrze Nowym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Dnia Dziecka w Teatrze Nowym w Zabrzu.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<text:s/>Dnia Dziecka w Teatrze Nowym w Zabrzu<text:s/>wykonywane będą zdjęcia grupowe oraz indywidualne uczestników w celu promowania działalności Śląskiej Izby Lekarskiej na stronie internetowej ŚIL i w Pro Med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2-06-14T08:34:00Z</meta:creation-date>
    <dc:date>2025-05-19T11:56:00Z</dc:date>
    <meta:template xlink:href="Normal" xlink:type="simple"/>
    <meta:editing-cycles>18</meta:editing-cycles>
    <meta:editing-duration>PT3720S</meta:editing-duration>
    <meta:document-statistic meta:page-count="1" meta:paragraph-count="5" meta:word-count="397" meta:character-count="2776" meta:row-count="19" meta:non-whitespace-character-count="2384"/>
  </office:meta>
</office:document-meta>
</file>