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list-style-name="LFO1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/>
    </style:style>
    <style:style style:name="P10" style:parent-style-name="Standard" style:list-style-name="LFO1" style:family="paragraph">
      <style:paragraph-properties fo:text-align="justify" fo:line-height="115%"/>
    </style:style>
    <style:style style:name="P11" style:parent-style-name="Standard" style:list-style-name="LFO2" style:family="paragraph">
      <style:paragraph-properties fo:text-align="justify" fo:line-height="115%"/>
    </style:style>
    <style:style style:name="P12" style:parent-style-name="Standard" style:list-style-name="LFO2" style:family="paragraph">
      <style:paragraph-properties fo:text-align="justify" fo:line-height="115%"/>
    </style:style>
    <style:style style:name="P13" style:parent-style-name="Standard" style:list-style-name="LFO2" style:family="paragraph">
      <style:paragraph-properties fo:text-align="justify" fo:line-height="115%"/>
    </style:style>
    <style:style style:name="P14" style:parent-style-name="Standard" style:list-style-name="LFO2" style:family="paragraph">
      <style:paragraph-properties fo:text-align="justify" fo:line-height="115%"/>
    </style:style>
    <style:style style:name="P15" style:parent-style-name="Standard" style:list-style-name="LFO2" style:family="paragraph">
      <style:paragraph-properties fo:text-align="justify" fo:line-height="115%"/>
    </style:style>
    <style:style style:name="P16" style:parent-style-name="Standard" style:list-style-name="LFO2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1" style:family="paragraph">
      <style:paragraph-properties fo:text-align="justify" fo:line-height="115%"/>
    </style:style>
    <style:style style:name="P19" style:parent-style-name="Standard" style:list-style-name="LFO1" style:family="paragraph">
      <style:paragraph-properties fo:text-align="justify" fo:line-height="115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bookmark-start text:name="page1"/><text:bookmark-end text:name="page1"/>Klauzula informacyjna dla Uczestnika</text:p>
      <text:p text:style-name="P2"/>
      <text:p text:style-name="P3"> </text:p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list text:style-name="LFO1" text:continue-numbering="true">
        <text:list-item>
          <text:p text:style-name="P5">Administratorem Pani/Pana danych osobowych<text:s/>jest Śląska<text:s/>Izba Lekarska, ul. Grażyńskiego 49a, 40-126 Katowice, Komisja ds. Sportu i Rekreacji.</text:p>
        </text:list-item>
        <text:list-item>
          <text:p text:style-name="P6">Administrator wyznaczył Inspektora Ochrony Danych, z którym można się kontaktować 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7">Administrator przetwarza Pani/Pana dane w postaci opiekuna imienia, nazwiska, numeru telefonu, adresu e-mail, numer PWZ oraz imienia, nazwiska, wieku dziecka w celu identyfikacji, organizacji i przeprowadzenia<text:s/>zabawy z okazji Dnia Dziecka, informowania<text:line-break/><text:s/>o sprawach związanych z<text:s/>zabawą z okazji Dnia Dziecka, obrony i dochodzenia potencjalnych roszczeń na podstawie art. 6 ust. 1 lit. C, E, F RODO.</text:p>
        </text:list-item>
        <text:list-item>
          <text:p text:style-name="P8">Odbiorcą Pani/Pana danych są podmioty upoważnione z przepisu prawa i podmioty przetwarzające na podstawie umów powierzenia.</text:p>
        </text:list-item>
        <text:list-item>
          <text:p text:style-name="P9">Pani/Pana dane osobowe będą przetwarzane przez okres trwania<text:s/>zabawy z okazji Dnia Dziecka, a następnie w celach archiwalnych na czas zgodny z obowiązującymi przepisami z uwzględnieniem okresy wymaganego do potencjalnego dochodzenia roszczeń.</text:p>
        </text:list-item>
        <text:list-item>
          <text:p text:style-name="P10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1">prawo dostępu do danych i ich poprawiania,</text:p>
        </text:list-item>
        <text:list-item>
          <text:p text:style-name="P12">prawo do sprostowania danych,</text:p>
        </text:list-item>
        <text:list-item>
          <text:p text:style-name="P13">prawo do żądania usunięcia danych (prawo do bycia zapomnianym)</text:p>
        </text:list-item>
        <text:list-item>
          <text:p text:style-name="P14">prawo do ograniczenia przetwarzania,</text:p>
        </text:list-item>
        <text:list-item>
          <text:p text:style-name="P15">prawo do przenoszenia danych, o ile inny administrator realizujący wyżej wymieniony cel zostałby powołany,</text:p>
        </text:list-item>
        <text:list-item>
          <text:p text:style-name="P16">prawo do wniesienia sprzeciwu wobec przetwarzania Pani/Pana danych osobowych,</text:p>
        </text:list-item>
        <text:list-item>
          <text:p text:style-name="P17">prawo do wniesienia skargi do organu nadzorczego, jeżeli przetwarzanie danych osobowych narusza obowiązujące przepisy, czyli do Prezesa Urzędu Ochrony Danych Osobowych ul. Stawki 2, 00-193 Warszawa.</text:p>
        </text:list-item>
      </text:list>
      <text:list text:style-name="LFO1" text:continue-numbering="true">
        <text:list-item>
          <text:p text:style-name="P18">W świetle obowiązującego prawa podanie Pani/Pana danych osobowych jest dobrowolne, lecz konieczne do zrealizowania<text:s/>zabawy z okazji Dnia Dziecka.</text:p>
        </text:list-item>
        <text:list-item>
          <text:p text:style-name="P19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0"/>
      <text:p text:style-name="P21">Jednocześnie informujemy, iż w trakcie<text:s/>zabawy z okazji Dnia Dziecka<text:s/>wykonywane będą zdjęcia grupowe oraz indywidualne uczestników w celu promowania działalności Śląskiej Izby Lekarskiej na stronie internetowej ŚIL i w Pro Medic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orgina Matusiak</meta:initial-creator>
    <dc:creator>DIP</dc:creator>
    <meta:creation-date>2022-06-14T08:34:00Z</meta:creation-date>
    <dc:date>2023-05-17T13:24:00Z</dc:date>
    <meta:template xlink:href="Normal" xlink:type="simple"/>
    <meta:editing-cycles>18</meta:editing-cycles>
    <meta:editing-duration>PT3720S</meta:editing-duration>
    <meta:document-statistic meta:page-count="1" meta:paragraph-count="50" meta:word-count="391" meta:character-count="2725" meta:row-count="56" meta:non-whitespace-character-count="2384"/>
  </office:meta>
</office:document-meta>
</file>