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<text:s/>jest Śląska<text:s/>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celu zrealizowania oraz obsługi wydarzenia „Forum Młodych ŚIL – spotkanie szkoleniowo-integracyjne” w, tym m.in.: <text:s/>zakwaterowania, rozliczenia wydarzenia, potencjalnej obrony przed roszczeniami na podstawie art. 6 ust. 1 lit. B, C, E, F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zgodnie z przepisami prawa do zrealizowania celów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wymagane do zrealizowania celów.</text:p>
        </text:list-item>
        <text:list-item>
          <text:p text:style-name="P19">Pani/Pana dane osobowe nie będą podlegać decyzjom zautomatyzowanym, w tym profilowaniu.<text:s/></text:p>
        </text:list-item>
        <text:list-item>
          <text:p text:style-name="P20">Pani/Pana dane osobowe nie będzie przesyłane do organizacji międzynarodowej czy państwa trzeciego.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1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6-11T08:26:00Z</meta:creation-date>
    <dc:date>2024-06-11T08:26:00Z</dc: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187" meta:row-count="15" meta:non-whitespace-character-count="1878"/>
  </office:meta>
</office:document-meta>
</file>