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T8" style:parent-style-name="Domyślnaczcionkaakapitu" style:family="text">
      <style:text-properties fo:color="#000000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celu zrealizowania oraz obsługi wydarzenia „Forum Młodych ŚIL<text:s/>II<text:s/>– spotkanie szkoleniowo-integracyjne” w, tym m.in.: <text:s/>zakwaterowania, rozliczenia wydarzenia, potencjalnej obrony przed roszczeniami na podstawie art. 6 ust. 1 lit. B, C, E, F.<text:s/><text:span text:style-name="T8">Dodatkowo dane osobowe mogą zostać wykorzystane w celu aktualizacji danych zawartych w okręgowym rejestrze lekarzy i lekarzy dentystów prowadzonym przez Okręgową Radę Lekarską w Katowicach, co stanowi prawnie uzasadniony interes Administratora na podstawie art. 6 ust. 1 lit. F RODO.</text:span><text:s/></text:p>
        </text:list-item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zgodnie z przepisami prawa do zrealizowania celów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stępu do danych i ich poprawiania,</text:p>
        </text:list-item>
        <text:list-item>
          <text:p text:style-name="P13">prawo do sprostowania danych,</text:p>
        </text:list-item>
        <text:list-item>
          <text:p text:style-name="P14">prawo do żądania usunięcia danych (prawo do bycia zapomnianym)</text:p>
        </text:list-item>
        <text:list-item>
          <text:p text:style-name="P15">prawo do ograniczenia przetwarzania,</text:p>
        </text:list-item>
        <text:list-item>
          <text:p text:style-name="P16">prawo do przenoszenia danych, o ile inny administrator realizujący wyżej wymieniony cel zostałby powołany,</text:p>
        </text:list-item>
        <text:list-item>
          <text:p text:style-name="P17">prawo do wniesienia sprzeciwu wobec przetwarzania Pani/Pana danych osobowych,</text:p>
        </text:list-item>
        <text:list-item>
          <text:p text:style-name="P18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9">W świetle obowiązującego prawa podanie Pani/Pana danych osobowych jest wymagane do zrealizowania celów.</text:p>
        </text:list-item>
        <text:list-item>
          <text:p text:style-name="P20">Pani/Pana dane osobowe nie będą podlegać decyzjom zautomatyzowanym, w tym profilowaniu.<text:s/></text:p>
        </text:list-item>
        <text:list-item>
          <text:p text:style-name="P21">Pani/Pana dane osobowe nie będzie przesyłane do organizacji międzynarodowej czy państwa trzeciego.</text:p>
        </text:list-item>
      </text:list>
      <text:p text:style-name="P22"/>
      <text:p text:style-name="P23">Jednocześnie informujemy, iż w trakcie II Forum Młodych ŚIL wykonywane będą zdjęcia grupowe oraz indywidualne w celu promowania działalności Śląskiej Izby Lekarskiej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6-11T08:26:00Z</meta:creation-date>
    <dc:date>2025-07-31T07:15:00Z</dc:date>
    <meta:template xlink:href="Normal" xlink:type="simple"/>
    <meta:editing-cycles>3</meta:editing-cycles>
    <meta:editing-duration>PT120S</meta:editing-duration>
    <meta:document-statistic meta:page-count="1" meta:paragraph-count="5" meta:word-count="378" meta:character-count="2641" meta:row-count="18" meta:non-whitespace-character-count="2268"/>
  </office:meta>
</office:document-meta>
</file>