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w celu identyfikacji uczestników, organizacji i przeprowadzenia<text:s/><text:line-break/>konkursu, informowania o sprawach związanych ze spotkani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<text:s/>konkursu<text:s/>Śląskiej Izby Lekarskiej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konkursu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9-30T10:24:00Z</meta:creation-date>
    <dc:date>2024-12-09T10:49:00Z</dc:date>
    <meta:template xlink:href="Normal" xlink:type="simple"/>
    <meta:editing-cycles>5</meta:editing-cycles>
    <meta:editing-duration>PT480S</meta:editing-duration>
    <meta:document-statistic meta:page-count="1" meta:paragraph-count="4" meta:word-count="345" meta:character-count="2417" meta:row-count="17" meta:non-whitespace-character-count="2076"/>
  </office:meta>
</office:document-meta>
</file>