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, organizacji i przeprowadzenia<text:s/>spotkania<text:s/>„Poznaj swój staż”, informowania o sprawach związanych ze spotkaniem, obrony i dochodzenia potencjalnych roszczeń na podstawie art. 6 ust. 1 lit. C, E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spotkaniem<text:s/>z okazji<text:s/>spotkania „Poznaj swój staż”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spotkania „Poznaj swój staż”.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spotkania „Poznaj swój staż”<text:s/>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2-06-14T08:34:00Z</meta:creation-date>
    <dc:date>2025-03-04T10:22:00Z</dc:date>
    <meta:template xlink:href="Normal" xlink:type="simple"/>
    <meta:editing-cycles>20</meta:editing-cycles>
    <meta:editing-duration>PT4200S</meta:editing-duration>
    <meta:document-statistic meta:page-count="1" meta:paragraph-count="5" meta:word-count="385" meta:character-count="2694" meta:row-count="19" meta:non-whitespace-character-count="2314"/>
  </office:meta>
</office:document-meta>
</file>