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2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2" style:family="paragraph">
      <style:paragraph-properties fo:text-align="justify" fo:line-height="115%"/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list-style-name="LFO1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 Pro Medico/Newsletter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<text:s/>Śląska Izba Lekarska, ul. Grażyńskiego 49a, 40-126 Katowice.<text:s/></text:p>
        </text:list-item>
        <text:list-item>
          <text:p text:style-name="P6">Administrator wyznaczył Inspektora Ochrony Danych, z którym można się kontaktować 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adresu e-mail, numer PWZ w celu przesyłania pisma Pro Medico i/lub newslettera <text:s/>na podstawie art. 6 ust. 1 lit. A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do czasu ustania celu przetwarzania lub wycofania zgody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cofnięcia zgody na przetwarzanie danych w dowolnym momencie bez wpływu na zgodność z prawem przetwarzania, którego dokonano na podstawie zgody wyrażonej przed jej cofnięciem. Oświadczenie o cofnięciu zgody na przetwarzanie danych osobowych wymaga jego złożenia w formie pisemnej lub elektronicznej na adres e-mail sekretariat@izba-lekarska.org.pl</text:p>
        </text:list-item>
        <text:list-item>
          <text:p text:style-name="P18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9">W świetle obowiązującego prawa podanie Pani/Pana danych osobowych jest dobrowolne, lecz konieczne do otrzymywania Pro Medico i/lub newslettera.</text:p>
        </text:list-item>
        <text:list-item>
          <text:p text:style-name="P20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ina Matusiak</meta:initial-creator>
    <dc:creator>User</dc:creator>
    <meta:creation-date>2022-06-14T08:34:00Z</meta:creation-date>
    <dc:date>2022-09-05T10:38:00Z</dc:date>
    <meta:template xlink:href="Normal.dotm" xlink:type="simple"/>
    <meta:editing-cycles>14</meta:editing-cycles>
    <meta:editing-duration>PT1980S</meta:editing-duration>
    <meta:document-statistic meta:page-count="1" meta:paragraph-count="5" meta:word-count="360" meta:character-count="2518" meta:row-count="18" meta:non-whitespace-character-count="2163"/>
  </office:meta>
</office:document-meta>
</file>