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3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oraz imienia, nazwiska dziecka w celu identyfikacji, organizacji świątecznego przedstawienia „Pasterka i kominiarczyk”.<text:s/>i informowania o sprawach związanych ze świątecznym przedstawieniem<text:s/>„Pasterka i kominiarczyk”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świątecznego przedstawienia<text:s/>„Pasterka i kominiarczyk”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>
        <text:list-item text:start-value="1">
          <text:p text:style-name="P18">W świetle obowiązującego prawa podanie Pani/Pana danych osobowych jest dobrowolne, lecz konieczne do zapisania się na świąteczne przedstawienie „Baśnie Andersena”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 świątecznego przedstawienia<text:s/>„Pasterka i kominiarczyk”<text:s/>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2-06-14T08:34:00Z</meta:creation-date>
    <dc:date>2024-11-18T13:25:00Z</dc:date>
    <meta:template xlink:href="Normal" xlink:type="simple"/>
    <meta:editing-cycles>19</meta:editing-cycles>
    <meta:editing-duration>PT4080S</meta:editing-duration>
    <meta:document-statistic meta:page-count="1" meta:paragraph-count="5" meta:word-count="404" meta:character-count="2825" meta:row-count="20" meta:non-whitespace-character-count="2426"/>
  </office:meta>
</office:document-meta>
</file>