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 uczestników, organizacji i przeprowadzenia<text:s/><text:line-break/>IV<text:s/>Ogólnopolskiego Zlotu Samochodów Zabytkowych Śląskiej Izby Lekarskiej, informowania o sprawach związanych ze zlotem oraz obrony i dochodzenia potencjalnych roszczeń na podstawie art. 6 ust. 1 lit. B, C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 IV<text:s/>Ogólnopolskiego Zlotu Samochodów Zabytkowych Śląskiej Izby Lekarskiej, a następnie w celach archiwalnych na czas zgodny z obowiązującymi przepisami z uwzględnieniem okresu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 IV<text:s/>Ogólnopolskiego Zlotu Samochodów Zabytkowych Śląskiej Izby Lekarskiej.</text:p>
        </text:list-item>
        <text:list-item>
          <text:p text:style-name="P19">Pani/Pana dane osobowe nie będą podlegać decyzjom zautomatyzowanym, w tym profilowaniu. Pani/Pana dane osobowe nie będą przesyłane do organizacji międzynarodowej czy państwa trzeciego.</text:p>
        </text:list-item>
      </text:list>
      <text:p text:style-name="P20"/>
      <text:p text:style-name="P21">Jednocześnie informujemy, iż w trakcie IV<text:s/>Ogólnopolskiego Zlotu Samochodów Zabytkowych Śląskiej Izby Lekarskiej w dniu 20<text:s/>września 2025<text:s/>r.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0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3-08-18T12:08:00Z</meta:creation-date>
    <dc:date>2025-07-14T12:49:00Z</dc:date>
    <meta:template xlink:href="Normal" xlink:type="simple"/>
    <meta:editing-cycles>4</meta:editing-cycles>
    <meta:editing-duration>PT120S</meta:editing-duration>
    <meta:document-statistic meta:page-count="1" meta:paragraph-count="5" meta:word-count="405" meta:character-count="2833" meta:row-count="20" meta:non-whitespace-character-count="2433"/>
  </office:meta>
</office:document-meta>
</file>