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swiss"/>
    <style:font-face style:name="Courier New" svg:font-family="'Courier New'" style:font-family-generic="swiss"/>
    <style:font-face style:name="Garamond" svg:font-family="Garamond" style:font-family-generic="swiss"/>
    <style:font-face style:name="Liberation Sans" svg:font-family="'Liberation Sans'" style:font-family-generic="swiss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00%" fo:text-align="justify" style:justify-single-word="false"/>
    </style:style>
    <style:style style:name="P2" style:family="paragraph" style:parent-style-name="List_20_Paragraph">
      <style:paragraph-properties fo:line-height="100%" fo:text-align="justify" style:justify-single-word="false"/>
      <style:text-properties style:font-name="Garamond" fo:font-size="12pt" style:font-size-asian="12pt" style:font-size-complex="12pt"/>
    </style:style>
    <style:style style:name="P3" style:family="paragraph" style:parent-style-name="List_20_Paragraph">
      <style:paragraph-properties fo:margin-top="0cm" fo:margin-bottom="0cm" loext:contextual-spacing="tru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/>
    </style:style>
    <style:style style:name="P8" style:family="paragraph" style:parent-style-name="Standard">
      <style:paragraph-properties fo:line-height="100%"/>
      <style:text-properties style:font-name="Garamond" fo:font-size="12pt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Garamond"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Garamond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Garamond" fo:font-size="12pt" style:font-size-asian="12pt" style:font-size-complex="12pt" fo:background-color="#ffffff"/>
    </style:style>
    <style:style style:name="P1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Garamond" fo:font-size="12pt" style:font-name-asian="Times New Roman" style:font-size-asian="12pt" style:language-asian="pl" style:country-asian="PL" style:font-name-complex="Times New Roman" style:font-size-complex="12pt" style:text-scale="100%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Garamond" fo:font-size="12pt" style:font-name-asian="Times New Roman" style:font-size-asian="12pt" style:language-asian="pl" style:country-asian="PL" style:font-name-complex="Courier New1" style:font-size-complex="12pt" style:text-scale="100%"/>
    </style:style>
    <style:style style:name="P1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Garamond" fo:font-size="12pt" style:font-size-asian="12pt" style:font-size-complex="12pt"/>
    </style:style>
    <style:style style:name="P1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fo:margin-left="0.635cm" fo:margin-right="0cm" fo:margin-top="0cm" fo:margin-bottom="0.282cm" loext:contextual-spacing="false" fo:line-height="100%" fo:text-align="justify" style:justify-single-word="false" fo:text-indent="0cm" style:auto-text-indent="false"/>
    </style:style>
    <style:style style:name="P19" style:family="paragraph" style:parent-style-name="Standard" style:master-page-name="Standard">
      <style:paragraph-properties fo:line-height="100%" fo:text-align="end" style:justify-single-word="false" style:page-number="auto"/>
    </style:style>
    <style:style style:name="T1" style:family="text">
      <style:text-properties style:font-name="Garamond" fo:font-size="12pt" style:font-size-asian="12pt" style:font-size-complex="12pt"/>
    </style:style>
    <style:style style:name="T2" style:family="text">
      <style:text-properties style:font-name="Garamond" fo:font-size="12pt" style:font-size-asian="12pt" style:font-size-complex="12pt" fo:background-color="#ffffff"/>
    </style:style>
    <style:style style:name="T3" style:family="text">
      <style:text-properties style:font-name="Garamond" fo:font-size="12pt" style:font-size-asian="12pt" style:language-asian="pl" style:country-asian="PL" style:font-size-complex="12pt"/>
    </style:style>
    <style:style style:name="T4" style:family="text">
      <style:text-properties style:font-name="Garamond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Garamond" fo:font-size="12pt" fo:background-color="#ffffff" loext:char-shading-value="0" style:font-size-asian="12pt" style:font-size-complex="12pt"/>
    </style:style>
    <style:style style:name="T6" style:family="text">
      <style:text-properties style:font-name="Garamond" fo:font-size="12pt" fo:background-color="#ffffff" loext:char-shading-value="0" style:font-size-asian="12pt" style:font-name-complex="Arial" style:font-size-complex="12pt"/>
    </style:style>
    <style:style style:name="T7" style:family="text">
      <style:text-properties style:font-name="Garamond" fo:font-size="12pt" style:font-name-asian="Times New Roman" style:font-size-asian="12pt" style:language-asian="pl" style:country-asian="PL" style:font-name-complex="Courier New1" style:font-size-complex="12pt" style:text-scale="100%"/>
    </style:style>
    <style:style style:name="T8" style:family="text">
      <style:text-properties style:font-name="Garamond" fo:font-size="12pt" style:font-name-asian="Times New Roman" style:font-size-asian="12pt" style:language-asian="pl" style:country-asian="PL" style:font-name-complex="Times New Roman" style:font-size-complex="12pt" style:text-scale="100%"/>
    </style:style>
    <style:style style:name="T9" style:family="text">
      <style:text-properties style:font-name="Garamond" fo:font-size="12pt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10" style:family="text">
      <style:text-properties fo:color="#1b1b1b" style:font-name="Garamond" fo:font-size="12pt" fo:background-color="#ffffff" loext:char-shading-value="0" style:font-size-asian="12pt" style:font-size-complex="12pt"/>
    </style:style>
    <style:style style:name="T11" style:family="text">
      <style:text-properties fo:color="#1b1b1b" style:font-name="Garamond" fo:font-size="12pt" style:font-size-asian="12pt" style:font-size-complex="12pt"/>
    </style:style>
    <style:style style:name="T12" style:family="text">
      <style:text-properties style:use-window-font-color="true" style:font-name="Garamond" fo:font-size="12pt" style:text-underline-style="none" style:font-size-asian="12pt" style:font-name-complex="Arial" style:font-size-complex="12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……………………., dnia …………………………… 2020 roku </text:span></text:p>
      <text:p text:style-name="P8"/>
      <text:p text:style-name="P8"/>
      <text:p text:style-name="P5"><text:span text:style-name="T4">Minister Aktywów Państwowych</text:span></text:p>
      <text:p text:style-name="P5"><text:span text:style-name="T10">ul. Krucza 36/Wspólna 6</text:span><text:span text:style-name="T11"><text:line-break/></text:span><text:span text:style-name="T10">00-522 Warszawa</text:span></text:p>
      <text:p text:style-name="P9"/>
      <text:p text:style-name="P9"/>
      <text:p text:style-name="P5"><text:span text:style-name="T4">Minister Zdrowia</text:span></text:p>
      <text:p text:style-name="P5"><text:span text:style-name="T1">ul. Miodowa 15</text:span></text:p>
      <text:p text:style-name="P5"><text:span text:style-name="T1">00-952 Warszawa</text:span></text:p>
      <text:p text:style-name="P8"/>
      <text:p text:style-name="P8"/>
      <text:p text:style-name="P4"><text:span text:style-name="T1">Wnioskodawca: ……………………………………..</text:span></text:p>
      <text:p text:style-name="P4"><text:span text:style-name="T1"><text:tab/></text:span></text:p>
      <text:p text:style-name="P8"/>
      <text:p text:style-name="P5"><text:span text:style-name="T4">WNIOSEK</text:span></text:p>
      <text:p text:style-name="P5"><text:span text:style-name="T1">w trybie art. 221, 241 kodeksu postępowania administracyjnego</text:span></text:p>
      <text:p text:style-name="P8"/>
      <text:p text:style-name="P10"/>
      <text:p text:style-name="P6"><text:span text:style-name="T1">Na podstawie art. 221 par. 1 k.p.a., art. 46 d ust. 1, 4 ustawy z dnia 5 grudnia 2008 roku </text:span><text:span text:style-name="T5">o zapobieganiu oraz zwalczaniu zakażeń i chorób zakaźnych u ludzi (Dz. U. 2019 poz. 1239) niniejszym składam wniosek o wydanie poleceń:</text:span></text:p>
      <text:p text:style-name="P11"/>
      <text:list xml:id="list3294202931" text:style-name="WWNum1">
        <text:list-item>
          <text:p text:style-name="P1"><text:span text:style-name="T1">Agencji Rezerw Materiałowych wydania na rzecz Wnioskodawcy………………………..</text:span><text:span text:style-name="T5"> środków ochrony indywidualnej o charakterystyce i właściwościach gwarantujących efektywne zapobiegania zakażeniem wirusem SARS-Co-2 w ilości wystarczającej dla …………….. lekarzy, …………………………….. pielęgniarek, …………………………….., ………………………………. osób z administracji dla zabezpieczenia Wnioskodawcy przez okres trwania epidemii w ilości :</text:span></text:p>
        </text:list-item>
        <text:list-item>
          <text:p text:style-name="P1"><text:span text:style-name="T1">- rękawice ochronne……szt</text:span></text:p>
        </text:list-item>
      </text:list>
      <text:p text:style-name="P3"><text:span text:style-name="T7">- masek FFP 2……szt.</text:span></text:p>
      <text:p text:style-name="P3"><text:span text:style-name="T7">- masek FFP3…… <text:s/>szt</text:span></text:p>
      <text:p text:style-name="P3"><text:span text:style-name="T7">- fartuchów ochronnych ……..szt</text:span></text:p>
      <text:p text:style-name="P3"><text:span text:style-name="T7">- okularów (gogli)…… szt</text:span></text:p>
      <text:p text:style-name="P3"><text:span text:style-name="T7">- przyłbic…….szt</text:span></text:p>
      <text:p text:style-name="P2"/>
      <text:list xml:id="list202804709749578" text:continue-numbering="true" text:style-name="WWNum1">
        <text:list-item>
          <text:p text:style-name="P1"><text:span text:style-name="T1">Agencji Rezerw Materiałowych </text:span><text:span text:style-name="T5">wykonania obowiązku utworzenia, w określonym czasie i ilości, rezerw strategicznych asortymentu niezbędnego w celu zapobiegania oraz zwalczania </text:span><text:soft-page-break/><text:span text:style-name="T5">zakażeń i chorób zakaźnych u ludzi i utrzymywanie tego asortymentu w rezerwach strategicznych tj. środków ochrony indywidualnej o charakterystyce i właściwościach gwarantujących efektywne zapobiegania zakażeniem wirusem SARS-Co-2 przez dalszy czas w celu realizacji kolejnych wystąpień Wnioskodawcy.</text:span></text:p>
        </text:list-item>
      </text:list>
      <text:p text:style-name="P10"/>
      <text:p text:style-name="P5"><text:span text:style-name="T4">Uzasadnienie</text:span></text:p>
      <text:p text:style-name="P12"/>
      <text:p text:style-name="P12"/>
      <text:p text:style-name="P15"><text:span text:style-name="T8">Każdy w Konstytucji Rzeczypospolitej Polskiej ma zagwarantowane prawo składania wniosków do organów państwowych w związku z wykonywanymi przez nie zadaniami zleconymi z zakresu administracji publicznej.</text:span></text:p>
      <text:p text:style-name="P12"/>
      <text:p text:style-name="P15"><text:span text:style-name="T8">Minister Aktywów Państwowych jest organem nadrzędnym w stosunku do </text:span><text:span text:style-name="T6">Agencji</text:span><text:span text:style-name="Strong"><text:span text:style-name="T9"> Rezerw Materiałowych</text:span></text:span><text:span text:style-name="T6"> utworzonej na podstawie ustawy z dnia 29 października 2010 r. o rezerwach strategicznych i jest agencją wykonawczą w rozumieniu </text:span><text:a xlink:type="simple" xlink:href="http://prawo.sejm.gov.pl/isap.nsf/download.xsp/WDU20190000869/U/D20190869Lj.pdf" office:target-frame-name="Przekierowanie do tekstu ujednoliconego ustawy na stronę isap.sejm.gov.pl" xlink:show="replace" text:style-name="Internet_20_link" text:visited-style-name="Visited_20_Internet_20_Link"><text:span text:style-name="Internet_20_link"><text:span text:style-name="T12">ustawy z dnia 27 sierpnia 2009 r. o finansach publicznych (Dz. U. z 2019 r. poz. 869, z późn. zm.)</text:span></text:span></text:a><text:span text:style-name="T1">. </text:span></text:p>
      <text:p text:style-name="P14"/>
      <text:p text:style-name="P15"><text:span text:style-name="T1">Minister Zdrowia jest uprawniony do wydania poleceń Agencji Rezerw Materiałowych.</text:span></text:p>
      <text:p text:style-name="P12"/>
      <text:p text:style-name="P15"><text:span text:style-name="T8">Wnioski można składać w interesie publicznym lub własnym. </text:span></text:p>
      <text:p text:style-name="P12"/>
      <text:p text:style-name="P7"><text:span text:style-name="T8">Niniejszy wniosek składany jest w interesie własnym Wnioskodawcy oraz interesie publicznym – pacjentów leczonych przez Wnioskodawcę, którym Wnioskodawca jest zobowiązany udzielać świadczeń na podstawie ustawy o świadczeniach finansowanych ze środków publicznych (art. 2 ust. 1 pkt 1) ustawy z dnia 27 sierpnia 2004 r. o </text:span><text:span text:style-name="T3">świadczeniach opieki zdrowotnej finansowanych ze środków publicznych</text:span><text:span text:style-name="T8">).</text:span></text:p>
      <text:p text:style-name="P12"/>
      <text:p text:style-name="P16"><text:span text:style-name="T7">W aktualnej sytuacji istnieje obiektywna i subiektywna rzeczywistość, w której Wnioskodawca nie ma <text:s/>możliwości zaopatrzenia się w środki </text:span><text:span text:style-name="T5">ochrony indywidualnej o charakterystyce i właściwościach gwarantujących efektywne zapobieganie zakażeniem wirusem SARS-Co-2, </text:span><text:span text:style-name="T7">przy wykorzystaniu dostępnych mechanizmów rynkowych. </text:span></text:p>
      <text:p text:style-name="P13"/>
      <text:p text:style-name="P16"><text:span text:style-name="T7">Równocześnie od momentu ogłoszenia stanu epidemii na terenie Rzeczpospolitej Polskiej <text:s/>istnieje związane z tym realne i istotne ryzyko zarażenia personelu medycznego i/lub pacjentów Wnioskodawcy w związku z udzielanymi świadczeniami ……………………. <text:s/>przy okazji realizacji zadań przewidzianych w umowie zawartej z Narodowym Funduszem Zdrowia. </text:span></text:p>
      <text:p text:style-name="P13"/>
      <text:p text:style-name="P16"><text:span text:style-name="T7">Zgodnie z nowym brzmieniem art. 46d ust 1 ustawy z dnia z dnia 5 grudnia 2008 r. o zapobieganiu oraz zwalczaniu zakażeń i chorób zakaźnych u ludzi, w celu zapobiegania oraz zwalczania zakażeń i chorób zakaźnych u ludzi, minister właściwy do spraw zdrowia może polecić Agencji Rezerw Materiałowych udostępnienie niezbędnego asortymentu rezerw strategicznych.</text:span></text:p>
      <text:p text:style-name="P13"/>
      <text:p text:style-name="P16"><text:span text:style-name="T7">Nie ulega wątpliwości, że stan epidemii wywołany wirusem SARS-CoV-2 przedstawia sobą sytuację aktualizującą po stronie Organu uprawnienie do zastosowania powyżej normy prawnej <text:s/>w celu ochrony ludności oraz personelu medycznego przed zachorowaniem na COVID-19.</text:span></text:p>
      <text:p text:style-name="P13"/>
      <text:p text:style-name="P17"><text:span text:style-name="T7">Wskazać należy, że osoby zarządzające Wnioskodawcą w trosce o lekarzy, pielęgniarki, …….. udzielających świadczeń, którzy zgodnie z zasadami deontologicznymi wykonywania zawodów </text:span><text:soft-page-break/><text:span text:style-name="T7">medycznych, w obliczu pandemii wirusa SARS-CoV-2, podjęły decyzję o kontynuowaniu udzielania świadczeń opieki zdrowotnej, w poczuciu obowiązku i odpowiedzialności za swoich pacjentów. Wnioskodawca wdrożył i zastosował wszystkie procedury zapobiegania zakażeniom wirusem SARS-CoV-2 wskazane w relewantnych komunikatach GIS oraz podjął wszelkie pozostające w jego dyspozycji działania mające na celu zminimalizowanie ryzyka transmisji przedmiotowego wirusa wśród personelu oraz pacjentów. Niestety z przyczyn niezależnych od decyzji i działań Wnioskodawcy, w związku z tym, że NFZ nie finansuje dodatkowych kosztów zakupu środków ochrony, oraz przy okazji całkowitego braku dostępu do odpowiedniego sprzętu ochrony indywidualnej dla personelu medycznego na zasadach komercyjnych, Wnioskodawca nie jest w stanie zagwarantować optymalnego poziomu bezpieczeństwa zespołu udzielającego świadczeń, oraz pacjentów. </text:span></text:p>
      <text:p text:style-name="P13"/>
      <text:p text:style-name="P16"><text:span text:style-name="T7">Kluczowe znaczenie w tym kontekście ma kwestia braku tego rodzaju wyposażenia u dostawców, którzy powołując się na braki magazynowe, od początku marca bieżącego roku nie realizują dostaw tego asortymentu na odpowiednim poziomie ilościowym. Problem ten dotyczy:</text:span></text:p>
      <text:p text:style-name="P16"><text:span text:style-name="T7">- masek FFP 2</text:span></text:p>
      <text:p text:style-name="P16"><text:span text:style-name="T7">- masek FFP3</text:span></text:p>
      <text:p text:style-name="P16"><text:span text:style-name="T7">- fartuchów ochronnych i barierowych</text:span></text:p>
      <text:p text:style-name="P16"><text:span text:style-name="T7">- okularów (gogli)</text:span></text:p>
      <text:p text:style-name="P16"><text:span text:style-name="T7">- przyłbic</text:span></text:p>
      <text:p text:style-name="P16"><text:span text:style-name="T7">- rękawic ochronn</text:span><text:bookmark text:name="_Hlk37846117"/><text:span text:style-name="T7">ych.</text:span></text:p>
      <text:p text:style-name="P16"><text:span text:style-name="T7">Sytuacja ta stanowi najpoważniejsze źródło ryzyka zakażenia wirusem SARS-CoV-2 i jako taka winna w pierwszej kolejności stać się przedmiotem stosownych działań ze strony Organu, tak aby zminimalizować ryzyko dalszego rozprzestrzenia się zachorowań w populacji.</text:span></text:p>
      <text:p text:style-name="P13"/>
      <text:p text:style-name="P16"><text:span text:style-name="T7">Równocześnie w aktualnej sytuacji, gdy nie jest możliwe zdobycie na rynku powyższych środków ochrony, właściwy Organ może ustalić, że odpowiedni asortyment stanowi rezerwy strategiczne. Tym sposobem zapewniona będzie ochrona o jaką wnosi Wnioskodawca. </text:span></text:p>
      <text:p text:style-name="P13"/>
      <text:p text:style-name="P16"><text:span text:style-name="T7">Mając na względzie fakt, że świadczenia zdrowotne udzielane przez Wnioskodawcę są elementem ochrony zdrowia realizowanej przez państwo w zakresie zadań związanych z ochroną zdrowia publicznego, przyjąć należy, że sprawne i bezpieczne funkcjonowanie przedmiotowego podmiotu leczniczego pozostaje warunkiem koniecznym dla zachowania ciągłości organizacyjnej i funkcjonalności systemu opieki zdrowotnej w kraju. </text:span></text:p>
      <text:p text:style-name="P13"/>
      <text:p text:style-name="P16"><text:span text:style-name="T7">W takim stanie rzeczy pozostawienie Wnioskodawcy <text:s/>w obliczu epidemii wirusa SARS-CoV-2 bez jakiegokolwiek zaopatrzenia w środki ochrony indywidualnej służące przeciwdziałaniu rozprzestrzenianiu choroby COVID-19, pozostaje w nieusuwalnej kolizji z obowiązkami organów władzy publicznej, które winny dbać o dobrostan swoich obywateli. Każdy kolejny dzień zwłoki w uzyskaniu przez Wnioskodawcę dostępu do spełniającego ustalone standardy sprzętu ochrony indywidualnej stanowi realne zagrożenie dla zdrowia lekarzy i przede wszystkim pacjentów Wnioskodawcy. W sytuacji gdy z przyczyn obiektywnych na terenie kraju nie realizuje się powszechnego systemu badań przesiewowych pod kątem obecności SARS-CoV-2, uzasadnionym z punktu widzenia interesów zdrowia publicznego byłoby przyjęcie założenia, że każdy pacjent kontaktujący się z lekarzem jest potencjalnym nosicielem wirusa, co w konsekwencji nakazuje uznać za celową i zasadną konieczność zabezpieczenia personelu medycznego Wnioskodawcy <text:s/>w odpowiednie środki ochrony indywidualnej przy każdym kontakcie z pacjentem.</text:span></text:p>
      <text:p text:style-name="P13"/>
      <text:p text:style-name="P16"><text:span text:style-name="T7">Mając powyższe na uwadze przyjąć należy do wiadomości, że zwłoka w wydaniu przez Organ oczekiwanego polecenia z całą pewnością przyczyni się do zwiększenia poziomu zagrożenia </text:span><text:soft-page-break/><text:span text:style-name="T7">epidemiologicznego na relewantnym obszarze. Dodatkowo podkreślenia wymaga, że niniejsza korespondencja jest wołaniem o pomoc podmiotu leczniczego, który podobnie jak inne znajdujące się w tej samej sytuacji, stając w obliczu pandemii wirusa SARS-CoV-2, z uwagi na zaniechania po stronie organów publicznych oraz systemowe zaniedbania, nie jest w stanie zagwarantować optymalnego bezpieczeństwa udzielanych przez siebie świadczeń.</text:span></text:p>
      <text:p text:style-name="P13"/>
      <text:p text:style-name="P13"/>
      <text:p text:style-name="P16"><text:span text:style-name="T7"><text:s text:c="86"/>Z poważaniem </text:span></text:p>
      <text:p text:style-name="P12"/>
      <text:p text:style-name="P12"/>
      <text:p text:style-name="P12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swiss"/>
    <style:font-face style:name="Courier New" svg:font-family="'Courier New'" style:font-family-generic="swiss"/>
    <style:font-face style:name="Garamond" svg:font-family="Garamond" style:font-family-generic="swiss"/>
    <style:font-face style:name="Liberation Sans" svg:font-family="'Liberation Sans'" style:font-family-generic="swiss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 style:text-scale="95%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 style:text-scale="95%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swiss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style:text-scale="95%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font-name-asian="Times New Roman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style:text-scale="100%"/>
    </style:style>
    <style:style style:name="Default_20_Paragraph_20_Font" style:display-name="Default Paragraph Font" style:family="text"/>
    <style:style style:name="a_5f_lb" style:display-name="a_lb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swiss" fo:font-size="10pt" style:font-name-asian="Times New Roman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style:text-scale="100%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5T09:27:00</meta:creation-date>
    <meta:initial-creator>Anna</meta:initial-creator>
    <dc:language>pl-PL</dc:language>
    <dc:date>2020-04-16T11:52:01</dc:date>
    <meta:editing-cycles>8</meta:editing-cycles>
    <meta:editing-duration>PT31M</meta:editing-duration>
    <meta:generator>LibreOffice/6.4.1.2$Windows_X86_64 LibreOffice_project/4d224e95b98b138af42a64d84056446d09082932</meta:generator>
    <meta:document-statistic meta:table-count="0" meta:image-count="0" meta:object-count="0" meta:page-count="4" meta:paragraph-count="43" meta:word-count="1020" meta:character-count="7959" meta:non-whitespace-character-count="68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