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swiss"/>
    <style:font-face style:name="Courier New" svg:font-family="'Courier New'" style:font-family-generic="swiss"/>
    <style:font-face style:name="Garamond" svg:font-family="Garamond" style:font-family-generic="swiss"/>
    <style:font-face style:name="Lucida Sans1" svg:font-family="'Lucida Sans'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00%"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aramond" fo:font-size="12pt" style:font-name-asian="Times New Roman" style:font-size-asian="12pt" style:language-asian="pl" style:country-asian="PL" style:font-name-complex="Courier New1" style:font-size-complex="12pt" style:text-scale="100%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="Garamond" fo:font-size="12pt" style:font-name-asian="Times New Roman" style:font-size-asian="12pt" style:language-asian="pl" style:country-asian="PL" style:font-name-complex="Times New Roman" style:font-size-complex="12pt" style:text-scale="100%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="Garamond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/>
      <style:text-properties style:font-name="Garamond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Garamond" fo:font-size="12pt" fo:background-color="#ffffff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Garamond" fo:font-size="12pt" style:font-size-asian="12pt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Open Sans" fo:font-size="10.5pt" style:font-name-asian="Times New Roman" style:font-size-asian="10.5pt" style:language-asian="pl" style:country-asian="PL" style:font-name-complex="Times New Roman" style:font-size-complex="10.5pt" style:text-scale="100%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aramond" fo:font-size="12pt" style:font-name-asian="Times New Roman" style:font-size-asian="12pt" style:language-asian="pl" style:country-asian="PL" style:font-name-complex="Courier New1" style:font-size-complex="12pt" style:text-scale="100%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="Garamond" fo:font-size="12pt" style:font-name-asian="Times New Roman" style:font-size-asian="12pt" style:language-asian="pl" style:country-asian="PL" style:font-name-complex="Times New Roman" style:font-size-complex="12pt" style:text-scale="100%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="Garamond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Open Sans" fo:font-size="10.5pt" style:font-name-asian="Times New Roman" style:font-size-asian="10.5pt" style:language-asian="pl" style:country-asian="PL" style:font-name-complex="Times New Roman" style:font-size-complex="10.5pt" style:text-scale="100%"/>
    </style:style>
    <style:style style:name="P21" style:family="paragraph" style:parent-style-name="Standard">
      <style:paragraph-properties fo:line-height="100%"/>
      <style:text-properties style:font-name="Garamond" fo:font-size="12pt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Garamond" fo:font-size="12pt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4" style:family="paragraph" style:parent-style-name="List_20_Paragraph" style:list-style-name="WWNum3">
      <style:paragraph-properties fo:line-height="100%" fo:text-align="justify" style:justify-single-word="false"/>
    </style:style>
    <style:style style:name="P25" style:family="paragraph" style:parent-style-name="List_20_Paragraph" style:list-style-name="WWNum3">
      <style:paragraph-properties fo:line-height="100%" fo:text-align="justify" style:justify-single-word="false"/>
      <style:text-properties style:font-name="Garamond" fo:font-size="12pt" style:font-size-asian="12pt" style:font-size-complex="12pt"/>
    </style:style>
    <style:style style:name="P26" style:family="paragraph" style:parent-style-name="List_20_Paragraph">
      <style:paragraph-properties loext:contextual-spacing="true"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aramond" fo:font-size="12pt" style:font-name-asian="Times New Roman" style:font-size-asian="12pt" style:language-asian="pl" style:country-asian="PL" style:font-name-complex="Courier New1" style:font-size-complex="12pt" style:text-scale="100%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style:font-size-asian="12pt" style:language-asian="pl" style:country-asian="PL" style:font-size-complex="12pt"/>
    </style:style>
    <style:style style:name="T3" style:family="text">
      <style:text-properties style:font-name="Garamond" fo:font-size="12pt" fo:background-color="#ffffff" style:font-size-asian="12pt" style:font-size-complex="12pt" loext:char-shading-value="0"/>
    </style:style>
    <style:style style:name="T4" style:family="text">
      <style:text-properties style:font-name="Garamond" fo:font-size="12pt" fo:background-color="#ffffff" style:font-size-asian="12pt" style:font-name-complex="Arial" style:font-size-complex="12pt" loext:char-shading-value="0"/>
    </style:style>
    <style:style style:name="T5" style:family="text">
      <style:text-properties style:font-name="Garamond" fo:font-size="12pt" style:font-name-asian="Times New Roman" style:font-size-asian="12pt" style:language-asian="pl" style:country-asian="PL" style:font-name-complex="Courier New1" style:font-size-complex="12pt" style:text-scale="100%"/>
    </style:style>
    <style:style style:name="T6" style:family="text">
      <style:text-properties style:font-name="Garamond" fo:font-size="12pt" style:font-name-asian="Times New Roman" style:font-size-asian="12pt" style:language-asian="pl" style:country-asian="PL" style:font-name-complex="Times New Roman" style:font-size-complex="12pt" style:text-scale="100%"/>
    </style:style>
    <style:style style:name="T7" style:family="text">
      <style:text-properties style:font-name="Garamond" fo:font-size="12pt" fo:font-weight="normal" fo:background-color="#ffffff" style:font-size-asian="12pt" style:font-weight-asian="normal" style:font-name-complex="Arial" style:font-size-complex="12pt" style:font-weight-complex="normal" loext:char-shading-value="0"/>
    </style:style>
    <style:style style:name="T8" style:family="text">
      <style:text-properties style:use-window-font-color="true" style:font-name="Garamond" fo:font-size="12pt" style:text-underline-style="none" fo:background-color="#ffffff" style:font-size-asian="12pt" style:font-name-complex="Arial" style:font-size-complex="12p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……………………., dnia …………………………… 2020 roku </text:p>
      <text:p text:style-name="P9"/>
      <text:p text:style-name="P9"/>
      <text:p text:style-name="P16">Minister Klimatu</text:p>
      <text:p text:style-name="P20">ul. Wawelska 52/54, </text:p>
      <text:p text:style-name="P20">00-922 Warszawa </text:p>
      <text:p text:style-name="P10"/>
      <text:p text:style-name="P10"/>
      <text:p text:style-name="P16">Minister Zdrowia</text:p>
      <text:p text:style-name="P20">ul. Miodowa 15, </text:p>
      <text:p text:style-name="P20">00-952 Warszawa </text:p>
      <text:p text:style-name="P9"/>
      <text:p text:style-name="P9"/>
      <text:p text:style-name="P9">Wnioskodawca: ……………………………………..</text:p>
      <text:p text:style-name="P9"/>
      <text:p text:style-name="P9"/>
      <text:p text:style-name="P23">WNIOSEK</text:p>
      <text:p text:style-name="P10">w trybie art. 221, 241 kodeksu postępowania administracyjnego</text:p>
      <text:p text:style-name="P9"/>
      <text:p text:style-name="P11"/>
      <text:p text:style-name="P8"><text:span text:style-name="T1">Na podstawie art. 221 par. 1 k.p.a., art. 46 d ust. 1, 4 ustawy z dnia 5 grudnia 2008 roku </text:span><text:span text:style-name="T3">o zapobieganiu oraz zwalczaniu zakażeń i chorób zakaźnych u ludzi (Dz. U. 2019 poz. 1239) niniejszym składam wniosek o wydanie poleceń</text:span></text:p>
      <text:p text:style-name="P12"/>
      <text:list xml:id="list3180106834885247457" text:style-name="WWNum3">
        <text:list-item>
          <text:p text:style-name="P24"><text:span text:style-name="T1">Agencji Rezerw Materiałowych wydania na rzecz Wnioskodawcy………………………..</text:span><text:span text:style-name="T3"> środków ochrony indywidualnej o charakterystyce i właściwościach gwarantujących efektywne zapobiegania zakażeniem wirusem SARS-Co-2 w ilości wystarczającej dla …………….. lekarzy, …………………………….. pielęgniarek, …………………………….., ………………………………. osób z administracji dla zabezpieczenia Wnioskodawcy przez okres trwania epidemii w ilości :</text:span></text:p>
        </text:list-item>
        <text:list-item>
          <text:p text:style-name="P25">- rękawice ochronne……szt</text:p>
        </text:list-item>
      </text:list>
      <text:p text:style-name="P26">- masek FFP 2……szt.</text:p>
      <text:p text:style-name="P26">- masek FFP3…… <text:s/>szt</text:p>
      <text:p text:style-name="P26">- fartuchów ochronnych ……..szt</text:p>
      <text:p text:style-name="P26">- okularów (gogli)…… szt</text:p>
      <text:p text:style-name="P26">- przyłbic…….szt</text:p>
      <text:p text:style-name="P1"/>
      <text:list xml:id="list39634222" text:continue-numbering="true" text:style-name="WWNum3">
        <text:list-item>
          <text:p text:style-name="P24"><text:soft-page-break/><text:span text:style-name="T1">Agencję Rezerw Materiałowych </text:span><text:span text:style-name="T3">wykonania obowiązku utworzenia, w określonym czasie i ilości, rezerw strategicznych asortymentu niezbędnego w celu zapobiegania oraz zwalczania </text:span><text:span text:style-name="T3">zakażeń i chorób zakaźnych u ludzi i utrzymywanie tego asortymentu w rezerwach strategicznych tj. środków ochrony indywidualnej o charakterystyce i właściwościach gwarantujących efektywne zapobiegania zakażeniem wirusem SARS-Co-2 przez dalszy czas w celu realizacji kolejnych wystąpień Wnioskodawcy.</text:span></text:p>
        </text:list-item>
      </text:list>
      <text:p text:style-name="P11"/>
      <text:p text:style-name="P23">Uzasadnienie</text:p>
      <text:p text:style-name="P6"/>
      <text:p text:style-name="P6"/>
      <text:p text:style-name="P6">Każdy w Konstytucji Rzeczypospolitej Polskiej ma zagwarantowane prawo składania wniosków do organów państwowych w związku z wykonywanymi przez nie zadaniami zleconymi z zakresu administracji publicznej.</text:p>
      <text:p text:style-name="P6"/>
      <text:p text:style-name="P5"><text:span text:style-name="T6">Minister Klimatu jest organem nadrzędnym w stosunku do </text:span><text:span text:style-name="T4">Agencji</text:span><text:span text:style-name="Strong"><text:span text:style-name="T7"> Rezerw Materiałowych</text:span></text:span><text:span text:style-name="T4"> utworzonej na podstawie ustawy z dnia 29 października 2010 r. o rezerwach strategicznych i jest agencją wykonawczą w rozumieniu </text:span><text:a xlink:type="simple" xlink:href="http://prawo.sejm.gov.pl/isap.nsf/download.xsp/WDU20190000869/U/D20190869Lj.pdf" office:target-frame-name="Przekierowanie do tekstu ujednoliconego ustawy na stronę isap.sejm.gov.pl" xlink:show="replace" text:style-name="Internet_20_link" text:visited-style-name="Visited_20_Internet_20_Link"><text:span text:style-name="Internet_20_link"><text:span text:style-name="T8">ustawy z dnia 27 sierpnia 2009 r. o finansach publicznych (Dz. U. z 2019 r. poz. 869, z późn. zm.)</text:span></text:span></text:a><text:span text:style-name="T1">. </text:span></text:p>
      <text:p text:style-name="P7"/>
      <text:p text:style-name="P7">Minister Zdrowia jest uprawniony do wydania poleceń Agencji Rezerw Materiałowych.</text:p>
      <text:p text:style-name="P6"/>
      <text:p text:style-name="P6">Wnioski można składać w interesie publicznym lub własnym. </text:p>
      <text:p text:style-name="P6"/>
      <text:p text:style-name="P13"><text:span text:style-name="T6">Niniejszy wniosek składany jest w interesie własnym Wnioskodawcy oraz interesie publicznym – pacjentów leczonych przez Wnioskodawcę, którym Wnioskodawca jest zobowiązany udzielać świadczeń na podstawie ustawy o świadczeniach finansowanych ze środków publicznych (art. 2 ust. 1 pkt 1) ustawy z dnia 27 sierpnia 2004 r. o </text:span><text:span text:style-name="T2">świadczeniach opieki zdrowotnej finansowanych ze środków publicznych</text:span><text:span text:style-name="T6">).</text:span></text:p>
      <text:p text:style-name="P6"/>
      <text:p text:style-name="P2"><text:span text:style-name="T5">W aktualnej sytuacji istnieje obiektywna i subiektywna rzeczywistość, w której Wnioskodawca nie ma <text:s/>możliwości zaopatrzenia się w środki </text:span><text:span text:style-name="T3">ochrony indywidualnej o charakterystyce i właściwościach gwarantujących efektywne zapobieganie zakażeniem wirusem SARS-Co-2, </text:span><text:span text:style-name="T5">przy wykorzystaniu dostępnych mechanizmów rynkowych. </text:span></text:p>
      <text:p text:style-name="P4"/>
      <text:p text:style-name="P4">Równocześnie od momentu ogłoszenia stanu epidemii na terenie Rzeczpospolitej Polskiej <text:s/>istnieje związane z tym realne i istotne ryzyko zarażenia personelu medycznego i/lub pacjentów Wnioskodawcy w związku z udzielanymi świadczeniami ……………………. <text:s/>przy okazji realizacji zadań przewidzianych w umowie zawartej z Narodowym Funduszem Zdrowia. </text:p>
      <text:p text:style-name="P4"/>
      <text:p text:style-name="P4">Zgodnie z nowym brzmieniem art. 46d ust 1 ustawy z dnia z dnia 5 grudnia 2008 r. o zapobieganiu oraz zwalczaniu zakażeń i chorób zakaźnych u ludzi, w celu zapobiegania oraz zwalczania zakażeń i chorób zakaźnych u ludzi, minister właściwy do spraw zdrowia może polecić Agencji Rezerw Materiałowych udostępnienie niezbędnego asortymentu rezerw strategicznych.</text:p>
      <text:p text:style-name="P4"/>
      <text:p text:style-name="P4">Nie ulega wątpliwości, że stan epidemii wywołany wirusem SARS-CoV-2 przedstawia sobą sytuację aktualizującą po stronie Organu uprawnieniem do zastosowania powyżej normy <text:soft-page-break/>prawnej w celu ochrony ludności oraz personelu medycznego przed zachorowaniem na COVID-19.</text:p>
      <text:p text:style-name="P4"/>
      <text:p text:style-name="P3"><text:span text:style-name="T5">Wskazać należy, że osoby zarządzające Wnioskodawcą w trosce o lekarzy, pielęgniarki, …….. udzielających świadczeń, którzy zgodnie z zasadami deontologicznymi wykonywania zawodów </text:span><text:span text:style-name="T5">medycznych, w obliczy pandemii wirusa SARS-CoV-2, podjęły decyzję o kontynuowaniu udzielania świadczeń opieki zdrowotnej, w poczuciu obowiązku i odpowiedzialności za swoich pacjentów. Wnioskodawca wdrożył i zastosował wszystkie procedury zapobiegania zakażeniom wirusem SARS-CoV-2 wskazane w relewantnych komunikatach GIS oraz podjął wszelkie pozostające w jej dyspozycji działania mające na celu zminimalizowanie ryzyka transmisji przedmiotowego wirusa wśród personelu oraz pacjentów. Niestety z przyczyn niezależnych od decyzji i działań Wnioskodawcy, w związku z tym, że NFZ nie finansuje dodatkowych kosztów zakupu środków ochrony, oraz przy okazji całkowitego braku dostępu do odpowiedniego sprzętu ochrony indywidualnej dla personelu medycznego na zasadach komercyjnych, Wnioskodawca nie jest w stanie zagwarantować optymalnego poziomu bezpieczeństwa zespołu udzielającego świadczeń, oraz pacjentów. </text:span></text:p>
      <text:p text:style-name="P4"/>
      <text:p text:style-name="P4">Kluczowe znaczenie w tym kontekście ma kwestia braku tego rodzaju wyposażenia u dostawców, którzy powołując się na braki magazynowe, od początku marca bieżącego roku nie realizują dostaw tego asortymentu na odpowiednim poziomie ilościowym. Problem ten dotyczy:</text:p>
      <text:p text:style-name="P4">- masek FFP 2</text:p>
      <text:p text:style-name="P4">- masek FFP3</text:p>
      <text:p text:style-name="P4">- fartuchów ochronnych i barierowych</text:p>
      <text:p text:style-name="P4">- okularów (gogli)</text:p>
      <text:p text:style-name="P4">- przyłbic</text:p>
      <text:p text:style-name="P2"><text:span text:style-name="T5">- rękawic ochronn</text:span><text:span text:style-name="T5">ych</text:span><text:bookmark text:name="_Hlk37846117"/></text:p>
      <text:p text:style-name="P4">Sytuacja ta stanowi najpoważniejsze źródło ryzyka zakażenia wirusem SARS-CoV-2 i jako taka winna w pierwszej kolejności stać się przedmiotem stosownych działań ze strony Organu, tak aby zminimalizować ryzyko dalszego rozprzestrzenia się zachorowań w populacji .</text:p>
      <text:p text:style-name="P4"/>
      <text:p text:style-name="P4">Równocześnie w aktualnej sytuacji, gdy nie jest możliwe zdobycie na rynku powyższych środków ochrony, właściwy Organ może ustalić, że odpowiedni asortyment stanowi rezerwy strategiczne. Tym sposobem zapewniona będzie ochrona o jaką wnosi Wnioskodawca. </text:p>
      <text:p text:style-name="P4"/>
      <text:p text:style-name="P4">Mając na względzie fakt, że świadczenia zdrowotne udzielane przez Wnioskodawcę są elementem ochrony zdrowia realizowanej przez państwo w zakresie zadań związanych z ochroną zdrowia publicznego, przyjąć należy, że sprawne i bezpieczne funkcjonowanie przedmiotowego podmiotu leczniczego pozostaje warunkiem koniecznym dla zachowania ciągłości organizacyjnej i funkcjonalności systemu opieki zdrowotnej w kraju. </text:p>
      <text:p text:style-name="P4"/>
      <text:p text:style-name="P4">W takim stanie rzeczy pozostawienie Wnioskodawcy <text:s/>w obliczu epidemii wirusa SARS-CoV-2 bez jakiegokolwiek zaopatrzenia w środki ochrony indywidualnej służące przeciwdziałaniu rozprzestrzenianiu choroby COVID-19, pozostaje w nieusuwalnej kolizji z obowiązkami organów władzy publicznej, które winny dbać o dobrostan swoich obywateli. Każdy kolejny dzień zwłoki w uzyskaniu przez Wnioskodawcę dostępu do spełniającego ustalone standardy sprzętu ochrony indywidualnej stanowi realne zagrożenie dla zdrowia lekarzy i przede wszystkim pacjentów Wnioskodawcy. W sytuacji gdy z przyczyn obiektywnych na terenie kraju nie realizuje się powszechnego systemu badań przesiewowych pod kątem obecności <text:soft-page-break/>SARS-CoV-2, uzasadnionym z punktu widzenia interesów zdrowia publicznego byłoby przyjęcie założenia, że każdy pacjent kontaktujący się z lekarzem jest potencjalnym nosicielem wirusa, co w konsekwencji nakazuje uznać za celową i zasadną konieczność zabezpieczenia personelu medycznego Wnioskodawcy <text:s/>w odpowiednie środki ochrony indywidualnej przy każdym kontakcie z pacjentem.</text:p>
      <text:p text:style-name="P4"/>
      <text:p text:style-name="P2"><text:span text:style-name="T5">Mając powyższe na uwadze przyjąć należy do wiadomości, że zwłoka w wydaniu przez Organ oczekiwanego polecenia z całą pewnością przyczyni się do zwiększenia poziomu zagrożenia </text:span><text:span text:style-name="T5">epidemiologicznego na relewantnym obszarze. Dodatkowo podkreślenia wymaga, że niniejsza korespondencja jest wołaniem o pomoc podmiotu leczniczego, który podobnie jak inne znajdujące się w tej samej sytuacji, stając w obliczu pandemii wirusa SARS-CoV-2, z uwagi na zaniechania po stronie organów publicznych oraz systemowe zaniedbania, nie jest w stanie zagwarantować optymalnego bezpieczeństwa udzielanych przez siebie świadczeń.</text:span></text:p>
      <text:p text:style-name="P4"/>
      <text:p text:style-name="P4"/>
      <text:p text:style-name="P4"><text:s text:c="86"/>Z poważaniem </text:p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swiss"/>
    <style:font-face style:name="Courier New" svg:font-family="'Courier New'" style:font-family-generic="swiss"/>
    <style:font-face style:name="Garamond" svg:font-family="Garamond" style:font-family-generic="swiss"/>
    <style:font-face style:name="Lucida Sans1" svg:font-family="'Lucida Sans'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 style:text-scale="95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style:text-scale="95%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Calibri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pl" style:country-asian="PL" style:font-name-complex="Courier New1" style:font-size-complex="10pt" style:text-scale="100%"/>
    </style:style>
    <style:style style:name="Default_20_Paragraph_20_Font" style:display-name="Default Paragraph Font" style:family="text"/>
    <style:style style:name="a_5f_lb" style:display-name="a_lb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" style:font-size-asian="10pt" style:language-asian="pl" style:country-asian="PL" style:font-name-complex="Courier New1" style:font-size-complex="10pt" style:text-scale="100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333333" fo:font-size="15.5pt" fo:font-weight="bold" style:font-size-asian="15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meta:editing-cycles>4</meta:editing-cycles>
    <meta:creation-date>2020-04-23T11:32:00</meta:creation-date>
    <dc:date>2020-04-29T19:43:11.25</dc:date>
    <meta:editing-duration>PT3M5S</meta:editing-duration>
    <meta:generator>OpenOffice/4.1.2$Win32 OpenOffice.org_project/412m3$Build-9782</meta:generator>
    <meta:document-statistic meta:table-count="0" meta:image-count="0" meta:object-count="0" meta:page-count="4" meta:paragraph-count="43" meta:word-count="1020" meta:character-count="7932"/>
    <dc:creator>a a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