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, Komisja ds. Sportu i Rekreacji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opiekuna imienia, nazwiska, numeru telefonu, adresu e-mail, numer PWZ oraz imienia, nazwiska, wieku dziecka w celu identyfikacji, organizacji i przeprowadzenia<text:s/>Lekcji Rysunku, informowania o sprawach związanych z<text:s/>Lekcją Rysunku, obrony i dochodzenia potencjalnych roszczeń na podstawie art. 6 ust. 1 lit. C, E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Lekcji Rysunku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Lekcji Rysunku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Lekcji Rysunku<text:s/>wykonywane będą zdjęcia grupowe oraz indywidualne uczestników w celu promowania działalności Śląskiej Izby Lekarskiej na stronie internetowej ŚIL,<text:s/>w Pro Medico<text:s/>i w mediach społecznościowych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DIP</dc:creator>
    <meta:creation-date>2024-11-04T15:35:00Z</meta:creation-date>
    <dc:date>2024-11-04T15:35:00Z</dc:date>
    <meta:template xlink:href="Normal.dotm" xlink:type="simple"/>
    <meta:editing-cycles>2</meta:editing-cycles>
    <meta:editing-duration>PT360S</meta:editing-duration>
    <meta:document-statistic meta:page-count="1" meta:paragraph-count="5" meta:word-count="390" meta:character-count="2728" meta:row-count="19" meta:non-whitespace-character-count="2343"/>
  </office:meta>
</office:document-meta>
</file>