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T8" style:parent-style-name="Domyślnaczcionkaakapitu" style:family="text">
      <style:text-properties fo:color="#000000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1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 fo:margin-left="0.5in">
        <style:tab-stops/>
      </style:paragraph-properties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list-style-name="LFO1" style:family="paragraph">
      <style:paragraph-properties fo:text-align="justify" fo:line-height="115%"/>
    </style:style>
    <style:style style:name="P21" style:parent-style-name="Standard" style:list-style-name="LFO1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bookmark-start text:name="page1"/><text:bookmark-end text:name="page1"/>Klauzula informacyjn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celu prezentacji kandydatów na delegatów na Okręgowy Zjazd Lekarzy.<text:s/><text:span text:style-name="T8">Dodatkowo dane osobowe mogą zostać wykorzystane w celu aktualizacji danych zawartych w okręgowym rejestrze lekarzy i lekarzy dentystów prowadzonym przez Okręgową Radę Lekarską w Katowicach, co stanowi prawnie uzasadniony interes Administratora na podstawie art. 6 ust. 1 lit. F RODO.</text:span><text:s/></text:p>
        </text:list-item>
        <text:list-item>
          <text:p text:style-name="P9">Odbiorcą Pani/Pana danych są podmioty upoważnione z przepisu prawa i podmioty przetwarzające na podstawie umów powierzenia.</text:p>
        </text:list-item>
        <text:list-item>
          <text:p text:style-name="P10">Pani/Pana dane osobowe będą przetwarzane zgodnie z przepisami prawa do zrealizowania celów.</text:p>
        </text:list-item>
        <text:list-item>
          <text:p text:style-name="P11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2">prawo dostępu do danych i ich poprawiania,</text:p>
        </text:list-item>
        <text:list-item>
          <text:p text:style-name="P13">prawo do sprostowania danych,</text:p>
        </text:list-item>
        <text:list-item>
          <text:p text:style-name="P14">prawo do żądania usunięcia danych (prawo do bycia zapomnianym)</text:p>
        </text:list-item>
        <text:list-item>
          <text:p text:style-name="P15">prawo do ograniczenia przetwarzania,</text:p>
        </text:list-item>
        <text:list-item>
          <text:p text:style-name="P16">prawo do przenoszenia danych, o ile inny administrator realizujący wyżej wymieniony cel zostałby powołany,</text:p>
        </text:list-item>
        <text:list-item>
          <text:p text:style-name="P17">prawo do wniesienia skargi do organu nadzorczego, jeżeli przetwarzanie danych osobowych narusza obowiązujące przepisy, czyli do Prezesa Urzędu Ochrony Danych Osobowych,<text:s/><text:a xlink:href="https://uodo.gov.pl/p/kontakt" office:target-frame-name="_top" xlink:show="replace"><text:span text:style-name="Hiperłącze">https://uodo.gov.pl/p/kontakt</text:span></text:a>.<text:s/></text:p>
        </text:list-item>
      </text:list>
      <text:p text:style-name="P18">W przypadku przetwarzania danych osobowych w celu realizacji prawnie uzasadnionego interesu (art. 6 ust. 1 lit. F RODO), przysługuje Pani/Panu prawo do wniesienia sprzeciwu wobec przetwarzania danych osobowych.</text:p>
      <text:list text:style-name="LFO1" text:continue-numbering="true">
        <text:list-item>
          <text:p text:style-name="P19">W świetle obowiązującego prawa podanie Pani/Pana danych osobowych jest wymagane do zrealizowania celów.</text:p>
        </text:list-item>
        <text:list-item>
          <text:p text:style-name="P20">Pani/Pana dane osobowe nie będą wykorzystywane w celu zautomatyzowanego podejmowania decyzji, w tym profilowania.<text:s/></text:p>
        </text:list-item>
        <text:list-item>
          <text:p text:style-name="P21">Pani/Pana dane osobowe nie będą<text:s/>przekazywane<text:s/>do organizacji międzynarodowej czy państwa trzeciego.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Alicja Van der Coghen</dc:creator>
    <meta:creation-date>2025-08-20T09:35:00Z</meta:creation-date>
    <dc:date>2025-08-20T10:45:00Z</dc:date>
    <meta:template xlink:href="Normal" xlink:type="simple"/>
    <meta:editing-cycles>4</meta:editing-cycles>
    <meta:editing-duration>PT180S</meta:editing-duration>
    <meta:document-statistic meta:page-count="1" meta:paragraph-count="5" meta:word-count="359" meta:character-count="2509" meta:row-count="17" meta:non-whitespace-character-count="2155"/>
  </office:meta>
</office:document-meta>
</file>