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15%" fo:text-align="justify" style:justify-single-word="false"/>
    </style:style>
    <style:style style:name="P5" style:family="paragraph" style:parent-style-name="Standard" style:list-style-name="L2">
      <style:paragraph-properties fo:line-height="115%" fo:text-align="justify" style:justify-single-word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page1"/>Klauzula informacyjna dla Uczestnika</text:p>
      <text:p text:style-name="P1"/>
      <text:p text:style-name="P1"> </text:p>
      <text:p text:style-name="P2">Na podstawie art. 13 Rozporządzenia Parlamentu Europejskiego i Rady (UE) 2016/679 <text:line-break/>z 27 kwietnia 2016 r. w sprawie ochrony osób fizycznych w związku z przetwarzaniem danych osobowych i w sprawie swobodnego przepływu takich danych oraz uchylenia dyrektywy 95/46/WE (zwanego dalej RODO) informujemy, że:</text:p>
      <text:list xml:id="list1894438628837944465" text:style-name="L1">
        <text:list-item>
          <text:p text:style-name="P4">Administratorem Pani/Pana danych osobowych jest Śląska Izba Lekarska, ul. Grażyńskiego 49a, 40-126 Katowice.</text:p>
        </text:list-item>
        <text:list-item>
          <text:p text:style-name="P4">Administrator wyznaczył Inspektora Ochrony Danych, z którym można się kontaktować na adres: Śląska Izba Lekarska ul. Grażyńskiego 49a, 40-126 Katowice, e-mail: <text:a xlink:type="simple" xlink:href="mailto:iod@izba-lekarska.org.pl" office:target-frame-name="_top" xlink:show="replace" text:style-name="Internet_20_link" text:visited-style-name="Visited_20_Internet_20_Link">iod@izba-lekarska.org.p</text:a><text:a xlink:type="simple" xlink:href="mailto:iod@izba-lekarska.org.pl" office:target-frame-name="_top" xlink:show="replace" text:style-name="Internet_20_link" text:visited-style-name="Visited_20_Internet_20_Link">l</text:a></text:p>
        </text:list-item>
        <text:list-item>
          <text:p text:style-name="P4">Administrator przetwarza Pani/Pana dane w postaci imienia, nazwiska, numeru telefonu, adresu e-mail, numer PWZ oraz imienia, nazwiska dziecka w celu identyfikacji, organizacji świątecznego przedstawienia „Baśnie Andersena i informowania o sprawach związanych ze świątecznym przedstawieniem „Baśnie Andersena”, obrony i dochodzenia potencjalnych roszczeń na podstawie art. 6 ust. 1 lit. C, E, F RODO.</text:p>
        </text:list-item>
        <text:list-item>
          <text:p text:style-name="P4">Odbiorcą Pani/Pana danych są podmioty upoważnione z przepisu prawa i podmioty przetwarzające na podstawie umów powierzenia.</text:p>
        </text:list-item>
        <text:list-item>
          <text:p text:style-name="P4">Pani/Pana dane osobowe będą przetwarzane przez okres trwania świątecznego przedstawienia „Baśnie Andersena, a następnie w celach archiwalnych na czas zgodny z obowiązującymi przepisami z uwzględnieniem okresy wymaganego do potencjalnego dochodzenia roszczeń.</text:p>
        </text:list-item>
        <text:list-item>
          <text:p text:style-name="P4">W związku z przetwarzaniem Pani/Pana danych osobowych w wyżej wymienionych celach przysługują Pani/Panu następujące prawa:</text:p>
        </text:list-item>
      </text:list>
      <text:list xml:id="list2906729507280119449" text:style-name="L2">
        <text:list-item>
          <text:p text:style-name="P5">prawo dostępu do danych i ich poprawiania,</text:p>
        </text:list-item>
        <text:list-item>
          <text:p text:style-name="P5">prawo do sprostowania danych,</text:p>
        </text:list-item>
        <text:list-item>
          <text:p text:style-name="P5">prawo do żądania usunięcia danych (prawo do bycia zapomnianym)</text:p>
        </text:list-item>
        <text:list-item>
          <text:p text:style-name="P5">prawo do ograniczenia przetwarzania,</text:p>
        </text:list-item>
        <text:list-item>
          <text:p text:style-name="P5">prawo do przenoszenia danych, o ile inny administrator realizujący wyżej wymieniony cel zostałby powołany,</text:p>
        </text:list-item>
        <text:list-item>
          <text:p text:style-name="P5">prawo do wniesienia sprzeciwu wobec przetwarzania Pani/Pana danych osobowych,</text:p>
        </text:list-item>
        <text:list-item>
          <text:p text:style-name="P5">prawo do wniesienia skargi do organu nadzorczego, jeżeli przetwarzanie danych osobowych narusza obowiązujące przepisy, czyli do Prezesa Urzędu Ochrony Danych Osobowych ul. Stawki 2, 00-193 Warszawa.</text:p>
        </text:list-item>
      </text:list>
      <text:list xml:id="list39700834" text:style-name="L1">
        <text:list-item>
          <text:p text:style-name="P4">W świetle obowiązującego prawa podanie Pani/Pana danych osobowych jest dobrowolne, lecz konieczne do zapisania się na świąteczne przedstawienie „Baśnie Andersena”.</text:p>
        </text:list-item>
        <text:list-item>
          <text:p text:style-name="P4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"/>
      <text:p text:style-name="P2">Jednocześnie informujemy, iż w trakcie świątecznego przedstawienia „Baśnie Andersena” wykonywane będą zdjęcia grupowe oraz indywidualne uczestników w celu promowania działalności Śląskiej Izby Lekarskiej na stronie internetowej ŚIL i w Pro Med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fo:margin-top="0cm" fo:margin-bottom="0.282cm" fo:line-height="105%" fo:orphans="2" fo:widows="2" fo:hyphenation-ladder-count="no-limit" style:vertical-align="auto"/>
      <style:text-properties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eorgina Matusiak</meta:initial-creator>
    <dc:creator>a a</dc:creator>
    <meta:creation-date>2022-06-14T08:34:00Z</meta:creation-date>
    <dc:date>2023-11-08T19:51:29.96</dc:date>
    <meta:editing-cycles>18</meta:editing-cycles>
    <meta:editing-duration>PT3720S</meta:editing-duration>
    <meta:document-statistic meta:table-count="0" meta:image-count="0" meta:object-count="0" meta:page-count="1" meta:paragraph-count="19" meta:word-count="358" meta:character-count="2701"/>
    <meta:template xlink:type="simple" xlink:actuate="onRequest" xlink:title="" xlink:href="../../Downloads/klauzula-informacyjna-dzien-dziecka%20(1).odt/Normal"/>
  </office:meta>
</office:document-meta>
</file>