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list-style-name="LFO2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list-style-name="LFO2" style:family="paragraph">
      <style:paragraph-properties fo:text-align="justify"/>
    </style:style>
    <style:style style:name="P19" style:parent-style-name="Standard" style:list-style-name="LFO2" style:family="paragraph">
      <style:paragraph-properties fo:text-align="justify"/>
    </style:style>
    <style:style style:name="P20" style:parent-style-name="Standard" style:list-style-name="LFO2" style:family="paragraph">
      <style:paragraph-properties fo:text-align="justify"/>
    </style:style>
    <style:style style:name="P21" style:parent-style-name="Standard" style:list-style-name="LFO2" style:family="paragraph">
      <style:paragraph-properties fo:text-align="justify"/>
    </style:style>
    <style:style style:name="P22" style:parent-style-name="Standard" style:list-style-name="LFO2" style:family="paragraph">
      <style:paragraph-properties fo:text-align="justify"/>
    </style:style>
    <style:style style:name="P23" style:parent-style-name="Standard" style:list-style-name="LFO1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list-style-name="LFO1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bookmark-start text:name="page1"/><text:bookmark-end text:name="page1"/>Klauzula informacyjna dla Uczestnika</text:p>
      <text:p text:style-name="P2"/>
      <text:p text:style-name="P3"> </text:p>
      <text:p text:style-name="P4">Na podstawie art. 13 Rozporządzenia Parlamentu Europejskiego i Rady (UE) 2016/679<text:s/><text:line-break/>z 27 kwietnia 2016 r. w sprawie ochrony osób fizycznych w związku z przetwarzaniem danych osobowych i w sprawie swobodnego przepływu takich danych oraz uchylenia dyrektywy 95/46/WE (zwanego dalej RODO) informujemy, że:</text:p>
      <text:list text:style-name="LFO1" text:continue-numbering="true">
        <text:list-item>
          <text:p text:style-name="P5">Administratorem Pani/Pana danych osobowych jest Śląska Izba Lekarska, ul. Grażyńskiego 49a, 40-126 Katowice.</text:p>
        </text:list-item>
        <text:list-item>
          <text:p text:style-name="P6">Administrator wyznaczył Inspektora Ochrony Danych, z którym można się kontaktować<text:s/><text:line-break/>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7">Administrator przetwarza Pani/Pana dane w postaci imienia, nazwiska, numeru telefonu, adresu e-mail, numer PWZ w celu identyfikacji uczestników, organizacji i przeprowadzenia<text:s/><text:line-break/><text:span text:style-name="T8">V Otwartych Mistrzostw Śląska Lekarzy i Lekarzy Dentystów i Ich Rodzin w tenisie stołowym,</text:span><text:s/>informowania o sprawach związanych z<text:s/><text:span text:style-name="T9">mistrzostwami</text:span><text:s/>oraz obrony<text:s/><text:line-break/>i dochodzenia potencjalnych roszczeń na podstawie art. 6 ust. 1 lit. B, C, F RODO.</text:p>
        </text:list-item>
        <text:list-item>
          <text:p text:style-name="P10">Odbiorcą Pani/Pana danych są podmioty upoważnione z przepisu prawa i podmioty przetwarzające na podstawie umów powierzenia.</text:p>
        </text:list-item>
        <text:list-item>
          <text:p text:style-name="P11">Pani/Pana dane osobowe będą przetwarzane przez okres trwania<text:s/><text:span text:style-name="T12">V</text:span><text:span text:style-name="T13">I</text:span><text:span text:style-name="T14"><text:s/>Otwartych Mistrzostw Śląska Lekarzy i Lekarzy Dentystów i Ich Rodzin w tenisie stołowym</text:span>, a następnie w celach archiwalnych na czas zgodny z obowiązującymi przepisami z uwzględnieniem okresu wymaganego do potencjalnego dochodzenia roszczeń.</text:p>
        </text:list-item>
        <text:list-item>
          <text:p text:style-name="P15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6">prawo dostępu do danych i ich poprawiania,</text:p>
        </text:list-item>
        <text:list-item>
          <text:p text:style-name="P17">prawo do sprostowania danych,</text:p>
        </text:list-item>
        <text:list-item>
          <text:p text:style-name="P18">prawo do żądania usunięcia danych (prawo do bycia zapomnianym)</text:p>
        </text:list-item>
        <text:list-item>
          <text:p text:style-name="P19">prawo do ograniczenia przetwarzania,</text:p>
        </text:list-item>
        <text:list-item>
          <text:p text:style-name="P20">prawo do przenoszenia danych, o ile inny administrator realizujący wyżej wymieniony cel zostałby powołany,</text:p>
        </text:list-item>
        <text:list-item>
          <text:p text:style-name="P21">prawo do wniesienia sprzeciwu wobec przetwarzania Pani/Pana danych osobowych,</text:p>
        </text:list-item>
        <text:list-item>
          <text:p text:style-name="P22">prawo do wniesienia skargi do organu nadzorczego, jeżeli przetwarzanie danych osobowych narusza obowiązujące przepisy, czyli do Prezesa Urzędu Ochrony Danych Osobowych ul. Stawki 2, 00-193 Warszawa.</text:p>
        </text:list-item>
      </text:list>
      <text:list text:style-name="LFO1" text:continue-numbering="true">
        <text:list-item>
          <text:p text:style-name="P23">W świetle obowiązującego prawa podanie Pani/Pana danych osobowych jest dobrowolne, lecz konieczne do zrealizowania<text:s/><text:span text:style-name="T24">V</text:span><text:span text:style-name="T25">I</text:span><text:span text:style-name="T26"><text:s/>Otwartych Mistrzostw Śląska Lekarzy i Lekarzy Dentystów i Ich Rodzin w tenisie stołowym</text:span>.</text:p>
        </text:list-item>
        <text:list-item>
          <text:p text:style-name="P27">Pani/Pana dane osobowe nie będą podlegać decyzjom zautomatyzowanym, w tym profilowaniu. Pani/Pana dane osobowe nie będą przesyłane do organizacji międzynarodowej czy państwa trzeciego.</text:p>
        </text:list-item>
      </text:list>
      <text:p text:style-name="P28"/>
      <text:p text:style-name="P29">Jednocześnie informujemy, iż w trakcie<text:s/><text:span text:style-name="T30">V</text:span><text:span text:style-name="T31">I</text:span><text:span text:style-name="T32"><text:s/>Otwartych Mistrzostw Śląska Lekarzy i Lekarzy Dentystów i Ich Rodzin w tenisie stołowym</text:span><text:s/>w dniu 07.12.2024<text:s/>r. wykonywane będą zdjęcia grupowe oraz indywidualne w celu promowania działalności Śląskiej Izby Lekarski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eorgina Matusiak</meta:initial-creator>
    <dc:creator>DIP</dc:creator>
    <meta:creation-date>2024-10-15T09:48:00Z</meta:creation-date>
    <dc:date>2024-10-15T09:48:00Z</dc:date>
    <meta:template xlink:href="Normal" xlink:type="simple"/>
    <meta:editing-cycles>2</meta:editing-cycles>
    <meta:editing-duration>PT60S</meta:editing-duration>
    <meta:document-statistic meta:page-count="1" meta:paragraph-count="5" meta:word-count="415" meta:character-count="2905" meta:row-count="20" meta:non-whitespace-character-count="2495"/>
  </office:meta>
</office:document-meta>
</file>